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ande t.h.v. huisnr. 63 te Schi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8 mei 2016.</text:p>
            <text:p text:style-name="common-al"/>
            <text:p text:style-name="common-al">Projectomschrijving: het (met spoed) kappen van 1 boom (kastanje) in de middenberm. Reden voor kap: meerdere volledig afgestorven takken boven rijweg. Bij één van de takken zijn witrot gerelateerde zwammen aanwezi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492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ande t.h.v. huisnr. 63 te Schie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22</meta:user-defined>
    <meta:user-defined meta:name="OVERHEIDop.GmbID/DC.identifier">gmb-2016-64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6CC 63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088 436202</meta:user-defined>
    <meta:user-defined meta:name="OVERHEIDop.versieInformatie"/>
  </office:meta>
</office:document-meta>
</file>