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Emiclaerhof 188, het vervangen van een bestaande handelsreclame, 0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Emiclaerhof 188, het vervangen van een bestaande handelsreclame, 09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Emiclaerhof 188, het vervangen van een bestaande handelsreclame, 0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17</meta:user-defined>
    <meta:user-defined meta:name="OVERHEIDop.GmbID/DC.identifier">gmb-2016-64917</meta:user-defined>
    <meta:user-defined meta:name="OVERHEID.TaxonomieBeleidsagenda/OVERHEID.category">Huisvesting | Organisatie en beleid</meta:user-defined>
    <meta:user-defined meta:name="OVERHEIDop.referentienummer">52073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S 188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51 466453</meta:user-defined>
    <meta:user-defined meta:name="OVERHEIDop.versieInformatie"/>
  </office:meta>
</office:document-meta>
</file>