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Nolenslaan 550 t/m 596, 638 t/m 684 en 726 t/m 722 (even nummers), 3119 E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mei 2016.</text:p>
            <text:p text:style-name="common-al"/>
            <text:p text:style-name="common-al">Projectomschrijving: het plaatsen van nieuwe liften bij 3 woongebouwen (blok 16, 19 en 21) en wijzigen entree's (blok 18, 20 en 22). </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491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1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1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 Nolenslaan 550 t/m 596, 638 t/m 684 en 726 t/m 722 (even nummers), 3119 E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916</meta:user-defined>
    <meta:user-defined meta:name="OVERHEIDop.GmbID/DC.identifier">gmb-2016-6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EP 576</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404 437471</meta:user-defined>
    <meta:user-defined meta:name="OVERHEIDop.versieInformatie"/>
  </office:meta>
</office:document-meta>
</file>