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de Ruyterstraat 24, aanvraag omgevingsvergunning voor het aanpassen van de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491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e Ruyterstraat 24, aanvraag omgevingsvergunning voor het aanpassen van d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15</meta:user-defined>
    <meta:user-defined meta:name="OVERHEIDop.GmbID/DC.identifier">gmb-2016-64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BC 24</meta:user-defined>
    <meta:user-defined meta:name="OVERHEIDop.woonplaats">Koudekerke</meta:user-defined>
    <meta:user-defined meta:name="OVERHEIDop.straatnaam">De Ruyte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371 389748</meta:user-defined>
    <meta:user-defined meta:name="OVERHEIDop.versieInformatie"/>
  </office:meta>
</office:document-meta>
</file>