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attenbroek, Omgevingsvergunning, Verleende vergunning (reguliere procedure), De Strang 15, het plaatsen van een dakkapel op het zijdakvlak van de woning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attenbroek, Omgevingsvergunning, Verleende vergunning (reguliere procedure), De Strang 15, het plaatsen van een dakkapel op het zijdakvlak van de woning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1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Kattenbroek, Omgevingsvergunning, Verleende vergunning (reguliere procedure), De Strang 15, het plaatsen van een dakkapel op het zijdakvlak van de woning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11</meta:user-defined>
    <meta:user-defined meta:name="OVERHEIDop.GmbID/DC.identifier">gmb-2016-64911</meta:user-defined>
    <meta:user-defined meta:name="OVERHEID.TaxonomieBeleidsagenda/OVERHEID.category">Huisvesting | Organisatie en beleid</meta:user-defined>
    <meta:user-defined meta:name="OVERHEIDop.referentienummer">52314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L 13</meta:user-defined>
    <meta:user-defined meta:name="OVERHEIDop.woonplaats">Amersfoort</meta:user-defined>
    <meta:user-defined meta:name="OVERHEIDop.straatnaam">De Stra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83 466696</meta:user-defined>
    <meta:user-defined meta:name="OVERHEIDop.versieInformatie"/>
  </office:meta>
</office:document-meta>
</file>