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Dr. De Brouwerlaan 74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. De Brouwerlaan 74 te Boxtel: het in gebruik houden van een schoolgebouw</text:p>
              </text:list-item>
            </text:list>
            <text:p text:style-name="tussenkopcur">Stukken inzien?</text:p>
            <text:p text:style-name="last-al">Het ontwerpbesluit met de daarbij behorende stukken kunt u <text:span text:style-name="nadrukvet">met ingang van </text:span><text:span text:style-name="nadrukvet">vrijdag 8 januari 2016</text:span> inzien. De termijn voor het indienen van zienswijzen loopt tot en met donderdag 18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te verlenen omgevingsvergunning Dr. De Brouwerlaan 74,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49</meta:user-defined>
    <meta:user-defined meta:name="OVERHEIDop.GmbID/DC.identifier">gmb-2016-649</meta:user-defined>
    <meta:user-defined meta:name="OVERHEID.TaxonomieBeleidsagenda/OVERHEID.category">Ruimte en infrastructuur | Organisatie en beleid</meta:user-defined>
    <meta:user-defined meta:name="DCTERMS.abstract">Ontwerpbesluit te verlenen omgevingsvergunning Dr. De Brouwerlaan 74 te Boxtel: in gebruik houden school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22 399837</meta:user-defined>
    <meta:user-defined meta:name="OVERHEIDop.versieInformatie"/>
  </office:meta>
</office:document-meta>
</file>