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udekerke, Dishoek 19, aanvraag omgevingsvergunning voor het brandveilig gebruik van het gebouw (uitgebreid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1 me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>De officiële publicatie heeft plaatsgevonden in huis-aan-huis blad de Fa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64897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9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9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udekerke, Dishoek 19, aanvraag omgevingsvergunning voor het brandveilig gebruik van het gebouw (uitgebreide voorbereidings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897</meta:user-defined>
    <meta:user-defined meta:name="OVERHEIDop.GmbID/DC.identifier">gmb-2016-6489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1NS 19</meta:user-defined>
    <meta:user-defined meta:name="OVERHEIDop.woonplaats">Koudekerke</meta:user-defined>
    <meta:user-defined meta:name="OVERHEIDop.straatnaam">Dishoek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5367 388849</meta:user-defined>
    <meta:user-defined meta:name="OVERHEIDop.versieInformatie"/>
  </office:meta>
</office:document-meta>
</file>