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Standplaatsvergunning, Leusderweg (t.o. van Rootselaarstraat), de verkoop van kaas op zaterdag, 10-05-2016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(t.o. van Rootselaarstraat), de verkoop van kaas op zaterdag, 10-05-2016, Rechtsmiddel: Bezwaar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Standplaatsvergunning, Leusderweg (t.o. van Rootselaarstraat), de verkoop van kaas op zaterdag, 10-05-2016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96</meta:user-defined>
    <meta:user-defined meta:name="OVERHEIDop.GmbID/DC.identifier">gmb-2016-64896</meta:user-defined>
    <meta:user-defined meta:name="OVERHEID.TaxonomieBeleidsagenda/OVERHEID.category">Cultuur en recreatie | Organisatie en beleid</meta:user-defined>
    <meta:user-defined meta:name="OVERHEIDop.referentienummer">10085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1728</meta:user-defined>
    <meta:user-defined meta:name="OVERHEIDop.versieInformatie"/>
  </office:meta>
</office:document-meta>
</file>