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Zwaanweg 6, ontwerpomgevingsvergunning voor het brandveilig gebruik van het slaapverblijf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</text:p>
            <text:p text:style-name="common-al">Wij zijn voornemens om een omgevingsvergunning te verlenen voor het brandveilig gebruik van het slaapverblijf in een schuur . </text:p>
            <text:p text:style-name="common-al">De aanvraag met de daarbij behorende stukken en de ontwerpomgevingsvergunning liggen van 25 mei 2016 tot 6 juli 2016 ter inzage. </text:p>
            <text:p text:style-name="common-al">Tijdens deze termijn kan een ieder een mondelinge of schriftelijke zienswijze indienen bij het college. Voor het indienen van een mondelinge zienswijze kunt u een afspraak maken met Mat Knol, telefoonnummer (0118) 555 346 of e-mail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ot en met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89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6, ontwerpomgevingsvergunning voor het brandveilig gebruik van het slaapverblijf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93</meta:user-defined>
    <meta:user-defined meta:name="OVERHEIDop.GmbID/DC.identifier">gmb-2016-64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J 6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180 388541</meta:user-defined>
    <meta:user-defined meta:name="OVERHEIDop.versieInformatie"/>
  </office:meta>
</office:document-meta>
</file>