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archman Wuytierslaan 194, het uitbreiden van de woning aan de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194, het uitbreiden van de woning aan de achtergevel, Rechtsmiddel: Bezwaar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9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Barchman Wuytierslaan 194, het uitbreiden van de woning aan de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92</meta:user-defined>
    <meta:user-defined meta:name="OVERHEIDop.GmbID/DC.identifier">gmb-2016-64892</meta:user-defined>
    <meta:user-defined meta:name="OVERHEID.TaxonomieBeleidsagenda/OVERHEID.category">Huisvesting | Organisatie en beleid</meta:user-defined>
    <meta:user-defined meta:name="OVERHEIDop.referentienummer">52073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N 19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65 462464</meta:user-defined>
    <meta:user-defined meta:name="OVERHEIDop.versieInformatie"/>
  </office:meta>
</office:document-meta>
</file>