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llands Kroon-besluit omgevingsvergunning milieu, Westermiddenmeerweg 2 te Middenmeer, K. van der Veldt VO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schrijving</text:span>
          </text:p>
            <text:p text:style-name="common-al">Het ambtshalve wijzigen van de omgevingsvergunning milieu d.d. 22 augustus 2000 en </text:p>
            <text:p text:style-name="common-al">15 december 2011. Deze vergunningen zijn niet meer actueel en voldoen niet aan de beste beschikbare technieken (BBT).</text:p>
            <text:p text:style-name="common-al">
            <text:span text:style-name="nadrukvet"/>
          </text:p>
            <text:p text:style-name="common-al">
            <text:span text:style-name="nadrukvet">Verzonden:</text:span> 19 mei 2016</text:p>
            <text:p text:style-name="common-al"/>
            <text:p text:style-name="common-al">Het besluit is ten opzichte van het ontwerpbesluit gewijzigd.</text:p>
            <text:p text:style-name="common-al"/>
            <text:p text:style-name="common-al">
            <text:span text:style-name="nadrukvet">Ter inzage:</text:span> 26 mei tot en met 7 juli 2016</text:p>
            <text:p text:style-name="tussenkopcur">
            <text:span text:style-name="nadrukvet">Beroep </text:span>
          </text:p>
            <text:p text:style-name="common-al">Tegen de beschikking kan beroep worden ingesteld bij de Rechtbank Noord-Holland en wel binnen zes weken na de dag waarop het besluit ter inzage is geleg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gebruik hebben gemaakt van de mogelijkheid advies uit te brengen over de ontwerpbeschikking;</text:p>
              </text:list-item>
              <text:list-item text:style-override="id1-3-2-1-1-12-3">
                <text:number>-</text:number>
                <text:p text:style-name="al">Belanghebbenden aan wie redelijkerwijs niet kan worden verweten geen zienswijzen te hebben ingebracht tegen de ontwerpbeschikking;</text:p>
              </text:list-item>
              <text:list-item text:style-override="id1-3-2-1-1-12-4">
                <text:number>-</text:number>
                <text:p text:style-name="al">Degenen die beroep willen instellen tegen de wijzigingen die bij het nemen van het besluit ten opzichte van de ontwerpbeschikking zijn aangebracht.</text:p>
              </text:list-item>
            </text:list>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6">
              <text:list-item text:style-override="id1-3-2-1-1-16-1">
                <text:number>-</text:number>
                <text:p text:style-name="al">de naam, het adres en de handtekening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is gericht;</text:p>
              </text:list-item>
              <text:list-item text:style-override="id1-3-2-1-1-16-4">
                <text:number>-</text:number>
                <text:p text:style-name="al">de gronden van het bezwaar.</text:p>
              </text:list-item>
            </text:list>
            <text:p text:style-name="last-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Haarlem. U kunt uw beroep ook digitaal indienen via 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489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9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9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besluit omgevingsvergunning milieu, Westermiddenmeerweg 2 te Middenmeer, K. van der Veldt V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91</meta:user-defined>
    <meta:user-defined meta:name="OVERHEIDop.GmbID/DC.identifier">gmb-2016-648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L 2</meta:user-defined>
    <meta:user-defined meta:name="OVERHEIDop.woonplaats">Middenmeer</meta:user-defined>
    <meta:user-defined meta:name="OVERHEIDop.straatnaam">Westermiddenmeer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0970 535987</meta:user-defined>
    <meta:user-defined meta:name="OVERHEIDop.versieInformatie"/>
  </office:meta>
</office:document-meta>
</file>