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text:p>
            <text:p text:style-name="common-al">Zdrojewska                  M                                 1-9-1978                     Onbekend</text:p>
            <text:p text:style-name="common-al">Gajdowski                    A.M.                             27-2-1988                   Onbekend</text:p>
            <text:p text:style-name="common-al">Mania                           Z.L.                              24-11-1990                 Onbekend</text:p>
            <text:p text:style-name="common-al">Mania                           A.M.                             11-9-2014                   Onbekend</text:p>
            <text:p text:style-name="common-al">Jedrosek                      A.D.                              22-9-1996                   Onbekend</text:p>
            <text:p text:style-name="common-al">Fadiga                          A.                                 20-5-1995                   Onbekend</text:p>
            <text:p text:style-name="common-al">Noria Mohammed Shabib                                1-7-1943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488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8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8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88</meta:user-defined>
    <meta:user-defined meta:name="OVERHEIDop.GmbID/DC.identifier">gmb-2016-648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