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voorn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Ruiter                           G.M.M.                          30-9-1952                   Spanje</text:p>
            <text:p text:style-name="common-al">Triepels                                   W.W.G.                         23-5-1984                   Onbekend</text:p>
            <text:p text:style-name="common-al">Polanska                      M.J.                              24-4-1992                   Onbekend</text:p>
            <text:p text:style-name="common-al">Kotowska                     M.K.                             20-6-1994                   Onbekend</text:p>
            <text:p text:style-name="common-al">Kotowski                      M.G.                             13-1-2016                   Onbekend</text:p>
            <text:p text:style-name="common-al">Krispijn                                    M                                 19-12-1976                 Onbekend</text:p>
            <text:p text:style-name="common-al">Langbroek                   P.                                 8-1-1964                     Onbekend</text:p>
            <text:p text:style-name="common-al">Jaroszewski                 A.B.                              5-5-1988                     Onbekend</text:p>
            <text:p text:style-name="common-al">Koziej                           L.                                 24-6-1985                   Onbekend</text:p>
            <text:p text:style-name="common-al">Reneerkens                 V.                                 1-12-1995                   Onbekend</text:p>
            <text:p text:style-name="common-al">Bihler                           M.A.                             05-3-1960                   Onbekend</text:p>
            <text:p text:style-name="common-al">Nalugo                         S.                                 05-1-1988                   Onbekend</text:p>
            <text:p text:style-name="common-al">Kyeyune                      S.                                 26-11-2006                 Onbekend</text:p>
            <text:p text:style-name="common-al">Amooti                         D.M.                             24-6-2003                   Onbekend</text:p>
            <text:p text:style-name="common-al">Bihler                           M.N.                             09-11-2015                 Onbekend</text:p>
            <text:p text:style-name="common-al">Kokavecz                     M.                                16-6-1985                   Onbekend</text:p>
            <text:p text:style-name="common-al">van Namen                  S.                                 30-3-1967                   Onbekend</text:p>
            <text:p text:style-name="common-al">Prisor                           W.                                21-2-1991                   Onbekend</text:p>
            <text:p text:style-name="common-al">Prisor                           M.R.M.                          25-4-2013                   Onbekend</text:p>
            <text:p text:style-name="common-al">Stok                             C.J.M.                           9-5-1961                     Onbekend</text:p>
            <text:p text:style-name="common-al">Khoder                        S.S.A.                           1-1-1986                     Onbekend</text:p>
            <text:p text:style-name="common-al">Almalem                      I.                                  1-4-1973                     Onbekend</text:p>
            <text:p text:style-name="common-al">Sow                             C.                                 10-4-1989                   Onbekend</text:p>
            <text:p text:style-name="common-al">Betrokken personen kunnen tot 20-06-2016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488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8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8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 (voorne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85</meta:user-defined>
    <meta:user-defined meta:name="OVERHEIDop.GmbID/DC.identifier">gmb-2016-6488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