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228 - Gemeente Stadskanaal - Verleend: omgevingsvergunning voor het kappen van één Acer, Schoolkade 7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 volgende omgevingsvergunning verleend: Schoolkade 77, 9581 HD Musselkanaal, het kappen van één Acer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28 - Gemeente Stadskanaal - Verleend: omgevingsvergunning voor het kappen van één Acer, Schoolkade 7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88</meta:user-defined>
    <meta:user-defined meta:name="OVERHEIDop.GmbID/DC.identifier">gmb-2016-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HD 77</meta:user-defined>
    <meta:user-defined meta:name="OVERHEIDop.woonplaats">Musselkanaal</meta:user-defined>
    <meta:user-defined meta:name="OVERHEIDop.straatnaam">School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909 553679</meta:user-defined>
    <meta:user-defined meta:name="OVERHEIDop.versieInformatie"/>
  </office:meta>
</office:document-meta>
</file>