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rank- en Horecawet Ruitersport Gemonde, weide tussen Kriekelaar en Schoonberg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655102</text:p>
            <text:p text:style-name="common-al">Verzonden op 19-05-2016</text:p>
            <text:p text:style-name="common-al">Aan ruitersport Gemonde is door de burgemeester ontheffing van de Drank- en Horecawet verleend voor het schenken van zwak alcoholische dranken tijdens paard- en ponyconcours op zaterdag 28 mei 2016 en zondag 29 mei 2016. De ontheffing geldt van 07:00 uur tot 21:00 uur.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4876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7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7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Drank- en Horecawet Ruitersport Gemonde, weide tussen Kriekelaar en Schoonberg in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876</meta:user-defined>
    <meta:user-defined meta:name="OVERHEIDop.GmbID/DC.identifier">gmb-2016-648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1PA 15a</meta:user-defined>
    <meta:user-defined meta:name="OVERHEIDop.woonplaats">Gemonde</meta:user-defined>
    <meta:user-defined meta:name="OVERHEIDop.straatnaam">Mon Plaisi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002 402253</meta:user-defined>
    <meta:user-defined meta:name="OVERHEIDop.versieInformatie"/>
  </office:meta>
</office:document-meta>
</file>