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oninbare publiekrechtelijke vorder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ooise Meren;</text:p>
            <text:p text:style-name="al">gelet op artikel 255, vijfde lid van de Gemeentewet;</text:p>
            <text:p text:style-name="al">
            <text:span text:style-name="nadrukvet"> b e s l u i t e n : </text:span>
          </text:p>
            <text:p text:style-name="al">
            <text:span text:style-name="nadrukvet"> vast te stellen </text:span>
          </text:p>
            <text:p text:style-name="al">
            <text:span text:style-name="nadrukvet">het  </text:span>
            <text:span text:style-name="nadrukvet"> Mandaat b</text:span>
            <text:span text:style-name="nadrukvet">esluit  </text:span>
            <text:span text:style-name="nadrukvet"> oninbare publiekrechtelijke vorderingen  </text:span>
            <text:span text:style-name="nadrukvet"> 201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het hoofd van de afdeling Financiën en Belastingen wordt mandaat verleend tot het oninbaar verklaren van publiekrechtelijke vorder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die van de bekendmaking en werkt terug tot 1 januar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“Mandaatbesluit oninbare publiekrechtelijke vorderingen 2016”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Gooise Meren, gehouden op 19 april 2016. </text:span>
          </text:p>
          </text:section>
          <text:section text:name="ondertekening_id1-3-2-3-2">
            <text:p><text:span text:style-name="functie">de secretaris</text:span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487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oninbare publiekrechtelijke vorder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74</meta:user-defined>
    <meta:user-defined meta:name="OVERHEIDop.GmbID/DC.identifier">gmb-2016-64874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. 255 lid 5 Gemw;1.0:c:BWBR0005416&amp;artikel=255&amp;lid=5&amp;g=2016-02-01</meta:user-defined>
    <meta:user-defined meta:name="OVERHEID.Organisatietype/OVERHEID.organisationType">gemeente</meta:user-defined>
    <meta:user-defined meta:name="OVERHEID.Gemeente/DC.creator">Gooise Meren</meta:user-defined>
    <dc:language>nl</dc:language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gvop.Informatietype/DC.type">Overige besluiten van algemene strekking</meta:user-defined>
    <meta:user-defined meta:name="OVERHEID.Gemeente/DC.spatial">Gooise Meren</meta:user-defined>
    <meta:user-defined meta:name="OVERHEIDop.versieInformatie"/>
  </office:meta>
</office:document-meta>
</file>