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Rubensstraat (rond ijsbaanterrein), het verplaatsen van 3 lichtmast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Rubensstraat (rond ijsbaanterrein), het verplaatsen van 3 lichtmasten. Rechtsmiddel: Bezwaar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Ingetrokken, Rubensstraat (rond ijsbaanterrein), het verplaatsen van 3 lichtmast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69</meta:user-defined>
    <meta:user-defined meta:name="OVERHEIDop.GmbID/DC.identifier">gmb-2016-64869</meta:user-defined>
    <meta:user-defined meta:name="OVERHEID.TaxonomieBeleidsagenda/OVERHEID.category">Huisvesting | Organisatie en beleid</meta:user-defined>
    <meta:user-defined meta:name="OVERHEIDop.referentienummer">50951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B 51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77 462261</meta:user-defined>
    <meta:user-defined meta:name="OVERHEIDop.versieInformatie"/>
  </office:meta>
</office:document-meta>
</file>