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4, Zuidpolder Woongebied, deelplan 2.2 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ei 2016 het uitwerkingsplan 4, Zuidpolder Woongebied deelplan 2.2 vastgesteld en de omgevingsvergunning voor de bouw van 37 woningen in de Zuidpolder (Dopsingel 2 t/m 36, Van Eijdenplantsoen 1 t/m 29, Beukeboomstraat 1 t/m 7) verleend. Beide procedures worden conform de artikelen 3.30 en 3.32 van de Wet ruimtelijke ordening gecoördineerd voorbereid en bekendgemaakt.</text:p>
            <text:p text:style-name="common-al">Het uitwerkingsplan en de omgevingsvergunning liggen met ingang van 23 mei 2016 gedurende 6 weken ter inzage bij het loket Bouwen en Wonen in het kantoor van de BEL Combinatie, Zuidersingel 5 in Eemnes. U kunt hier op afspraak terecht. Ook kunt u het uitwerkingsplan met identificatienummer NL.IMRO.0317.E029UWPZpolderWb4-Va01 inzien via <text:a xlink:href="http://www.ruimtelijkeplannen.nl/" xlink:type="simple">www.ruimtelijkeplannen.nl</text:a>.</text:p>
            <text:p text:style-name="common-al">
            <text:span text:style-name="nadrukvet">Indienen van beroep</text:span>
          </text:p>
            <text:p text:style-name="common-al">Gedurende de termijn van terinzagelegging kan beroep worden ingesteld bij de Afdeling Bestuursrechtspraak van de Raad van State, Postbus 20019, 2500 EA ’s-Gravenhage door een belanghebbende die kan aantonen dat hij redelijkerwijs niet in staat was een zienswijze over het ontwerpuitwerkingsplan en ontwerp-omgevingsvergunning bij het college in te dienen.</text:p>
            <text:p text:style-name="common-al">
            <text:span text:style-name="nadrukvet">Voorlopige voorziening artikel 8.4 Wet ruimtelijke ordening </text:span>
          </text:p>
            <text:p text:style-name="common-al">Het indienen van een beroepschrift betekent niet dat het vastgestelde uitwerkingsplan niet in werking kan treden en van de vergunning gebruik kan worden gemaakt. Om de werking van de besluiten op te schorten moet een voorlopige voorziening aangevraagd worden. Een verzoek hiertoe kan worden ingediend bij de Voorzitter van de Afdeling Bestuursrechtspraak van de Raad van State, Postbus 20019, 2500 EA ’s-Gravenhage.</text:p>
            <text:p text:style-name="common-al">Eemnes, 23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64862</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62</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62</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werkingsplan 4, Zuidpolder Woongebied, deelplan 2.2 en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862</meta:user-defined>
    <meta:user-defined meta:name="OVERHEIDop.GmbID/DC.identifier">gmb-2016-64862</meta:user-defined>
    <meta:user-defined meta:name="OVERHEID.TaxonomieBeleidsagenda/OVERHEID.category">Ruimte en infrastructuur | Organisatie en beleid</meta:user-defined>
    <meta:user-defined meta:name="OVERHEIDop.Ruimtelijkplan/OVERHEIDop.bekendmakingBetreffendePlan">NL.IMRO.0317.E29ZpolderWb4-Va01</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gvop.Informatietype/DC.type">Plannen | ruimtelijk</meta:user-defined>
    <meta:user-defined meta:name="OVERHEID.Gemeente/OVERHEID.authority">Eemnes</meta:user-defined>
    <meta:user-defined meta:name="OVERHEID.Gemeente/DCTERMS.publisher">Eemnes</meta:user-defined>
    <meta:user-defined meta:name="OVERHEID.Gemeente/DC.spatial">Eemnes</meta:user-defined>
    <meta:user-defined meta:name="OVERHEIDop.versieInformatie"/>
  </office:meta>
</office:document-meta>
</file>