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4 januari 2016, Sjaen Vermeulenstraat 15, 5122 LA</text:p>
            <text:p text:style-name="common-al">bouwen woning met berg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8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86</meta:user-defined>
    <meta:user-defined meta:name="OVERHEIDop.GmbID/DC.identifier">gmb-2016-648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A 5</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89 399953</meta:user-defined>
    <meta:user-defined meta:name="OVERHEIDop.versieInformatie"/>
  </office:meta>
</office:document-meta>
</file>