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opening Ma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Heropening Matenpark</text:p>
            <text:p text:style-name="common-al">Datum evenement:	4 juni 2016</text:p>
            <text:p text:style-name="common-al">Locatie: 		Metenpark Apeldoorn</text:p>
            <text:p text:style-name="common-al">Datum vergunning: 	17 mei 2016</text:p>
            <text:p text:style-name="common-al">Vergunningnummer: 	16/476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85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eropening Mat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52</meta:user-defined>
    <meta:user-defined meta:name="OVERHEIDop.GmbID/DC.identifier">gmb-2016-64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HD 325</meta:user-defined>
    <meta:user-defined meta:name="OVERHEIDop.woonplaats">Apeldoorn</meta:user-defined>
    <meta:user-defined meta:name="OVERHEIDop.straatnaam">Pallieter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808 468105</meta:user-defined>
    <meta:user-defined meta:name="OVERHEIDop.versieInformatie"/>
  </office:meta>
</office:document-meta>
</file>