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andel3daags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Wandel3daagse</text:p>
            <text:p text:style-name="common-al">Datum evenement:	31 mei t/m 2 juni 2016</text:p>
            <text:p text:style-name="common-al">Locatie: 		Dorpshuis Het Blanke Schot</text:p>
            <text:p text:style-name="common-al">Datum vergunning: 	13 mei 2016</text:p>
            <text:p text:style-name="common-al">Vergunningnummer: 	16/464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85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5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Wandel3daags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850</meta:user-defined>
    <meta:user-defined meta:name="OVERHEIDop.GmbID/DC.identifier">gmb-2016-64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768 474239</meta:user-defined>
    <meta:user-defined meta:name="OVERHEIDop.versieInformatie"/>
  </office:meta>
</office:document-meta>
</file>