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Buitenspeel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Buitenspeeldag</text:p>
            <text:p text:style-name="common-al">Datum evenement:	08 juni 2016</text:p>
            <text:p text:style-name="common-al">Locatie: 		Planetenlaan 51 t/m 89</text:p>
            <text:p text:style-name="common-al">Datum vergunning: 	13 mei 2016</text:p>
            <text:p text:style-name="common-al">Vergunningnummer: 	16/4764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4848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48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48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Buitenspeel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848</meta:user-defined>
    <meta:user-defined meta:name="OVERHEIDop.GmbID/DC.identifier">gmb-2016-648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4KC 51</meta:user-defined>
    <meta:user-defined meta:name="OVERHEIDop.woonplaats">Apeldoorn</meta:user-defined>
    <meta:user-defined meta:name="OVERHEIDop.straatnaam">Planeten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2766 469982</meta:user-defined>
    <meta:user-defined meta:name="OVERHEIDop.versieInformatie"/>
  </office:meta>
</office:document-meta>
</file>