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(incl. Stoutenburg-Noord), Omgevingsvergunning, Ontvangen aanvragen, Blekerssingel 1, het plaatsen van een dakopbouw op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(incl. Stoutenburg-Noord), Omgevingsvergunning, Ontvangen aanvragen, Blekerssingel 1, het plaatsen van een dakopbouw op het pand, Rechtsmiddel: Geen. Ter informatie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84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4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4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   (incl. Stoutenburg-Noord), Omgevingsvergunning, Ontvangen aanvragen, Blekerssingel 1, het plaatsen van een dakopbouw op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845</meta:user-defined>
    <meta:user-defined meta:name="OVERHEIDop.GmbID/DC.identifier">gmb-2016-64845</meta:user-defined>
    <meta:user-defined meta:name="OVERHEID.TaxonomieBeleidsagenda/OVERHEID.category">Huisvesting | Organisatie en beleid</meta:user-defined>
    <meta:user-defined meta:name="OVERHEIDop.referentienummer">52402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VV 1</meta:user-defined>
    <meta:user-defined meta:name="OVERHEIDop.woonplaats">Amersfoort</meta:user-defined>
    <meta:user-defined meta:name="OVERHEIDop.straatnaam">Blekers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490 462835</meta:user-defined>
    <meta:user-defined meta:name="OVERHEIDop.versieInformatie"/>
  </office:meta>
</office:document-meta>
</file>