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gdland Giessenburg</text:p>
      <text:section text:name="zakelijke-mededeling_id1-3-2" text:style-name="zakelijke-mededeling">
        <text:section text:name="zakelijke-mededeling-tekst_id1-3-2-1" text:style-name="zakelijke-mededeling-tekst">
          <text:section text:name="tekst_id1-3-2-1-1" text:style-name="tekst">
            <text:p text:style-name="common-al">Er is op 18 mei 2016 een evenementenvergunning verleend aan Jeugd- en speeltuinvereniging Kindervreugd te Giessenburg voor het evenement Jeugdland:</text:p>
            <text:p text:style-name="common-al">8 t/m 9 juli 2016   Overnachting zwembad De Doetse Kom  19:00 – 08:30u</text:p>
            <text:p text:style-name="common-al">11 juli t/m 15 juli 2016 Div. activiteiten voor kinderen  Doorlopend</text:p>
            <text:p text:style-name="last-al">15 juli t/m 19 augustus 2016 Div. activiteiten voor kinderen  Doorlopend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6484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4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4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eugdland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44</meta:user-defined>
    <meta:user-defined meta:name="OVERHEIDop.GmbID/DC.identifier">gmb-2016-64844</meta:user-defined>
    <meta:user-defined meta:name="OVERHEID.TaxonomieBeleidsagenda/OVERHEID.category">Bestuur | Organisatie en beleid</meta:user-defined>
    <meta:user-defined meta:name="OVERHEIDop.referentienummer">16-18746</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DA 41</meta:user-defined>
    <meta:user-defined meta:name="OVERHEIDop.woonplaats">Giessenburg</meta:user-defined>
    <meta:user-defined meta:name="OVERHEIDop.straatnaam">Bogerd</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0448 429253</meta:user-defined>
    <meta:user-defined meta:name="OVERHEIDop.versieInformatie"/>
  </office:meta>
</office:document-meta>
</file>