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Doelen 1A, 1935BN, Egmond-Binnen, Bouwen van een woning (fase 1)</text:p>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26 mei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484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4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4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uitgebreide voorbereidingsprocedure Doelen 1A, 1935BN, Egmond-Binnen, Bouwen van een woning (fas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42</meta:user-defined>
    <meta:user-defined meta:name="OVERHEIDop.GmbID/DC.identifier">gmb-2016-6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BN 1</meta:user-defined>
    <meta:user-defined meta:name="OVERHEIDop.woonplaats">Egmond-Binnen</meta:user-defined>
    <meta:user-defined meta:name="OVERHEIDop.straatnaam">Doelen</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5588 512609</meta:user-defined>
    <meta:user-defined meta:name="OVERHEIDop.versieInformatie"/>
  </office:meta>
</office:document-meta>
</file>