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Liendert/Rustenburg, Ingediende sloopmelding, Muldersstraat 19, het verwijderen van asbesthoudend materiaal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Liendert/Rustenburg, Ingediende sloopmelding, Muldersstraat 19, het verwijderen van asbesthoudend materiaal, Rechtsmiddel: Geen. Ter informatie.</text:p>
            <text:p text:style-name="common-al"/>
            <text:p text:style-name="last-al">Stadsberichten, 18-05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64836</text:span><text:line-break/><text:date style:data-style-name="dag" text:fixed="true" text:date-value="2016-05-25"/><text:line-break/><text:date style:data-style-name="jaar" text:fixed="true" text:date-value="2016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4836</text:span><text:date style:data-style-name="nicedate" text:fixed="true" text:date-value="2016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4836</text:span><text:date style:data-style-name="nicedate" text:fixed="true" text:date-value="2016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Liendert/Rustenburg, Ingediende sloopmelding, Muldersstraat 19, het verwijderen van asbesthoudend materiaal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25</meta:user-defined>
    <meta:user-defined meta:name="OVERHEIDop.publicationIssue">64836</meta:user-defined>
    <meta:user-defined meta:name="OVERHEIDop.GmbID/DC.identifier">gmb-2016-64836</meta:user-defined>
    <meta:user-defined meta:name="OVERHEID.TaxonomieBeleidsagenda/OVERHEID.category">Huisvesting | Organisatie en beleid</meta:user-defined>
    <meta:user-defined meta:name="OVERHEIDop.referentienummer">5240633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15PA 19</meta:user-defined>
    <meta:user-defined meta:name="OVERHEIDop.woonplaats">Amersfoort</meta:user-defined>
    <meta:user-defined meta:name="OVERHEIDop.straatnaam">Muldersstraat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anvraag</meta:user-defined>
    <meta:user-defined meta:name="OVERHEID.EPSG28992/DC.spatial">157248 464388</meta:user-defined>
    <meta:user-defined meta:name="OVERHEIDop.versieInformatie"/>
  </office:meta>
</office:document-meta>
</file>