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bouwen van een schuur, Oudelandsdijkje 2, West-Graft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6PD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udelandsdijkje 2 West-Graftdijk:</text:span> het herbouwen van een schuur  </text:p>
            <text:p text:style-name="common-al">Datum einde bezwaartermijn: 20 februari 2016.</text:p>
            <text:p text:style-name="common-al">
            <text:span text:style-name="nadrukvet">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483</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83</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83</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rbouwen van een schuur, Oudelandsdijkje 2, West-Graft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483</meta:user-defined>
    <meta:user-defined meta:name="OVERHEIDop.GmbID/DC.identifier">gmb-2016-648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486PD 2</meta:user-defined>
    <meta:user-defined meta:name="OVERHEIDop.woonplaats">West-Graftdijk</meta:user-defined>
    <meta:user-defined meta:name="OVERHEIDop.straatnaam">Oudelandsdijkje</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4825 508984</meta:user-defined>
    <meta:user-defined meta:name="OVERHEIDop.versieInformatie"/>
  </office:meta>
</office:document-meta>
</file>