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ondvierdaagse Giessenlanden</text:p>
      <text:section text:name="zakelijke-mededeling_id1-3-2" text:style-name="zakelijke-mededeling">
        <text:section text:name="zakelijke-mededeling-tekst_id1-3-2-1" text:style-name="zakelijke-mededeling-tekst">
          <text:section text:name="tekst_id1-3-2-1-1" text:style-name="tekst">
            <text:p text:style-name="common-al">Er is op 18 mei 2016 een evenementenvengunning verleend aan Vereniging Avondvierdaagse Giessenlanden voor de Avondvierdaagse Giessenlanden op 13 tot en met 16 juni 2016 van 16:00 tot 20:00 uur. </text:p>
            <text:p text:style-name="last-al">Deze vergunning is 5 jaar geldig, tot en met 2020 (onder voorbehoud van onvoorziene omstandigheden). </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zich niet met deze beslissing kunt verenigen, is het mogelijk binnen zes weken na verzending van deze brief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64825</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25</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25</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vondvierdaagse Giessenl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825</meta:user-defined>
    <meta:user-defined meta:name="OVERHEIDop.GmbID/DC.identifier">gmb-2016-64825</meta:user-defined>
    <meta:user-defined meta:name="OVERHEID.TaxonomieBeleidsagenda/OVERHEID.category">Bestuur | Organisatie en beleid</meta:user-defined>
    <meta:user-defined meta:name="OVERHEIDop.referentienummer">16-18998</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3NJ 34</meta:user-defined>
    <meta:user-defined meta:name="OVERHEIDop.woonplaats">Hoornaar</meta:user-defined>
    <meta:user-defined meta:name="OVERHEIDop.straatnaam">Dirk IV-plein</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4853 432335</meta:user-defined>
    <meta:user-defined meta:name="OVERHEIDop.versieInformatie"/>
  </office:meta>
</office:document-meta>
</file>