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Julianalaan 13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zij op 29 april 2016 een aanvraag voor een omgevingsvergunning heeft ontvangen voor het milieuneutraal veranderen van de inrichting. De inrichting is gelegen aan de <text:span text:style-name="nadrukvet">Julianalaan 136, </text:span><text:span text:style-name="nadrukvet">2628 BL</text:span><text:span text:style-name="nadrukvet"> te Delft.</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482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2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2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et algemene bepalingen omgevingsrecht, Julianalaan 136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821</meta:user-defined>
    <meta:user-defined meta:name="OVERHEIDop.GmbID/DC.identifier">gmb-2016-648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BL 136</meta:user-defined>
    <meta:user-defined meta:name="OVERHEIDop.woonplaats">Delft</meta:user-defined>
    <meta:user-defined meta:name="OVERHEIDop.straatnaam">Juliana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030 446715</meta:user-defined>
    <meta:user-defined meta:name="OVERHEIDop.versieInformatie"/>
  </office:meta>
</office:document-meta>
</file>