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21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zij de volgende aanvraag voor een omgevings-vergunning hebben ontvangen voor het:</text:p>
            <text:p text:style-name="common-al">renoveren van een dak, de Gast 12 te Zuidhorn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aanleggen van een in-/uitrit, Jonkerslaan 8 te Grijpskerk</text:p>
            <text:p text:style-name="common-al">In dit stadium kunt u geen bezwaar maken tegen bovenstaande aanvragen. </text:p>
            <text:p text:style-name="common-al">Verlenging beslistermijn</text:p>
            <text:p text:style-name="common-al">De volgende beslistermijnen worden verlengd met een termijn van 6 weken:</text:p>
            <text:p text:style-name="common-al">ontvangen 7 maart 2016</text:p>
            <text:p text:style-name="common-al">bouwen van een loods/schuur, Sietse Veldstraweg 40a te Den Ham</text:p>
            <text:p text:style-name="common-al">ontvangen 17 maart 2016</text:p>
            <text:p text:style-name="last-al">bouwen van een potstal, Fransumerweg 2 te Den H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21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818</meta:user-defined>
    <meta:user-defined meta:name="OVERHEIDop.GmbID/DC.identifier">gmb-2016-6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