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de Visserstraat 3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16</text:p>
            <text:p text:style-name="common-al">
            <text:span text:style-name="nadrukvet">Omschrijving: </text:span>verwijderen van asbest (Dr. de Visserstraat 3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936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FE674531-333E-4A4F-8838-EC59502B42F3" xlink:type="simple">http://www.nijmegen.nl/vergunningpagina/?guid=FE674531-333E-4A4F-8838-EC59502B42F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4802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02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02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. de Visserstraat 38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802</meta:user-defined>
    <meta:user-defined meta:name="OVERHEIDop.GmbID/DC.identifier">gmb-2016-64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5VM 3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548.19 424167.72</meta:user-defined>
    <meta:user-defined meta:name="OVERHEIDop.versieInformatie"/>
  </office:meta>
</office:document-meta>
</file>