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132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16</text:p>
            <text:p text:style-name="common-al">
            <text:span text:style-name="nadrukvet">Omschrijving: </text:span>verwijderen van asbest (Aldenhof 132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898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DEB771C9-C787-49A1-A61F-2FCB107C73AD" xlink:type="simple">http://www.nijmegen.nl/vergunningpagina/?guid=DEB771C9-C787-49A1-A61F-2FCB107C73A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4801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01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01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denhof 1324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801</meta:user-defined>
    <meta:user-defined meta:name="OVERHEIDop.GmbID/DC.identifier">gmb-2016-64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7CD 132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403.95 424080.41</meta:user-defined>
    <meta:user-defined meta:name="OVERHEIDop.versieInformatie"/>
  </office:meta>
</office:document-meta>
</file>