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64 te Nijmegen: het bouwen van een bijgebouw en een zwembad bij een bestaand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6</text:p>
            <text:p text:style-name="common-al">
            <text:span text:style-name="nadrukvet">Omschrijving: </text:span>het bouwen van een bijgebouw en een zwembad bij een bestaand woonhuis (Berg en Dalseweg 464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6.1000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3-2016</text:p>
            <text:p text:style-name="common-al">
            <text:span text:style-name="nadrukvet">Verlengingsbesluit verzonden: </text:span>19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950A9633-894C-4C4C-A6AE-D1BA2D3E77CC" xlink:type="simple">http://www.nijmegen.nl/vergunningpagina/?guid=950A9633-894C-4C4C-A6AE-D1BA2D3E77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480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g en Dalseweg 464 te Nijmegen: het bouwen van een bijgebouw en een zwembad bij een bestaand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00</meta:user-defined>
    <meta:user-defined meta:name="OVERHEIDop.GmbID/DC.identifier">gmb-2016-64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LR 4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90392.82 426872.91</meta:user-defined>
    <meta:user-defined meta:name="OVERHEIDop.versieInformatie"/>
  </office:meta>
</office:document-meta>
</file>