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Haven 60 - kadastrale sectie C perceelnummer 8727 te Nijmegen: verbouwen van een bestaand appartement tot 2 appartementen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05-2016</text:p>
            <text:p text:style-name="common-al">
            <text:span text:style-name="nadrukvet">Omschrijving: </text:span>verbouwen van een bestaand appartement tot 2 appartementen (Oude Haven 60 - kadastrale sectie C perceelnummer 8727 te Nijmegen)</text:p>
            <text:p text:style-name="common-al">
            <text:span text:style-name="nadrukvet">Activiteiten: </text:span>Bouwen; Monument; Afwijken Bestemmingsplan; </text:p>
            <text:p text:style-name="common-al">
            <text:span text:style-name="nadrukvet">Zaaknummer: </text:span>W.Z16.002417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9-02-2016</text:p>
            <text:p text:style-name="common-al">
            <text:span text:style-name="nadrukvet">Verlengingsbesluit verzonden: </text:span>19-05-2016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noch beroep worden ingesteld. Dat kan pas nadat er op de aanvraag is beslist. </text:p>
            <text:p text:style-name="common-al"/>
            <text:p text:style-name="last-al">
            <text:a xlink:href="http://www.nijmegen.nl/vergunningpagina/?guid=0B8943E4-51F0-4678-965B-90641FA84975" xlink:type="simple">http://www.nijmegen.nl/vergunningpagina/?guid=0B8943E4-51F0-4678-965B-90641FA8497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64799</text:span><text:line-break/><text:date style:data-style-name="dag" text:fixed="true" text:date-value="2016-05-23"/><text:line-break/><text:date style:data-style-name="jaar" text:fixed="true" text:date-value="2016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799</text:span><text:date style:data-style-name="nicedate" text:fixed="true" text:date-value="2016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799</text:span><text:date style:data-style-name="nicedate" text:fixed="true" text:date-value="2016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ude Haven 60 - kadastrale sectie C perceelnummer 8727 te Nijmegen: verbouwen van een bestaand appartement tot 2 appartementen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3</meta:user-defined>
    <meta:user-defined meta:name="OVERHEIDop.publicationIssue">64799</meta:user-defined>
    <meta:user-defined meta:name="OVERHEIDop.GmbID/DC.identifier">gmb-2016-647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PostcodeHuisnummer/OVERHEIDop.postcodeHuisnummer">6511XH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7582.73 429099.893</meta:user-defined>
    <meta:user-defined meta:name="OVERHEIDop.versieInformatie"/>
  </office:meta>
</office:document-meta>
</file>