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straat Neerbosch sectie A nummer 1439: vervangen van riool in de Merwedestraa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vervangen van riool in de Merwedestraat (Merwedestraat Neerbosch sectie A nummer 1439)</text:p>
            <text:p text:style-name="common-al">
            <text:span text:style-name="nadrukvet">Activiteiten: </text:span>Weg aanleggen; Grondwerkzaamheden; </text:p>
            <text:p text:style-name="common-al">
            <text:span text:style-name="nadrukvet">Zaaknummer: </text:span>W.Z16.100343.01</text:p>
            <text:p text:style-name="common-al">
            <text:span text:style-name="nadrukvet">Product: </text:span>omgevingsvergunning</text:p>
            <text:p text:style-name="common-al">
            <text:span text:style-name="nadrukvet">Ontvangst: </text:span>11-04-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Geen vergunning nodig</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A4DEF41D-F85A-4809-9F56-988A1D67FA53" xlink:type="simple">http://www.nijmegen.nl/vergunningpagina/?guid=A4DEF41D-F85A-4809-9F56-988A1D67FA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wedestraat Neerbosch sectie A nummer 1439: vervangen van riool in de Merwedestraa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7</meta:user-defined>
    <meta:user-defined meta:name="OVERHEIDop.GmbID/DC.identifier">gmb-2016-6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XH</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42.592 429251.259</meta:user-defined>
    <meta:user-defined meta:name="OVERHEIDop.versieInformatie"/>
  </office:meta>
</office:document-meta>
</file>