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 te Nijmegen: vervangen van een ontgeuringsinstallatie op het dak van het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vervangen van een ontgeuringsinstallatie op het dak van het appartementencomplex (Waalkade 50 te Nijmegen)</text:p>
            <text:p text:style-name="common-al">
            <text:span text:style-name="nadrukvet">Activiteiten: </text:span>Bouwen; Afwijken Bestemmingsplan; </text:p>
            <text:p text:style-name="common-al">
            <text:span text:style-name="nadrukvet">Zaaknummer: </text:span>W.Z16.001376.01</text:p>
            <text:p text:style-name="common-al">
            <text:span text:style-name="nadrukvet">Product: </text:span>omgevingsvergunning</text:p>
            <text:p text:style-name="common-al">
            <text:span text:style-name="nadrukvet">Ontvangst: </text:span>15-01-2016</text:p>
            <text:p text:style-name="common-al">
            <text:span text:style-name="nadrukvet">Verlengingsbesluit verzonden: </text:span>01-04-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Vergunning verleend</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1C8D36F-5969-43AF-8192-A840DB1B28D6" xlink:type="simple">http://www.nijmegen.nl/vergunningpagina/?guid=D1C8D36F-5969-43AF-8192-A840DB1B28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kade 50 te Nijmegen: vervangen van een ontgeuringsinstallatie op het dak van het appartementencomple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4</meta:user-defined>
    <meta:user-defined meta:name="OVERHEIDop.GmbID/DC.identifier">gmb-2016-6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P 5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1.69 429086.02</meta:user-defined>
    <meta:user-defined meta:name="OVERHEIDop.versieInformatie"/>
  </office:meta>
</office:document-meta>
</file>