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49 te Nijmegen: verhogen van de afzuigpijp op een bestaande afzuig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hogen van de afzuigpijp op een bestaande afzuiginstallatie (Waalkade 49 te Nijmegen)</text:p>
            <text:p text:style-name="common-al">
            <text:span text:style-name="nadrukvet">Activiteiten: </text:span>Bouwen; Afwijken Bestemmingsplan; </text:p>
            <text:p text:style-name="common-al">
            <text:span text:style-name="nadrukvet">Zaaknummer: </text:span>W.Z16.100176.01</text:p>
            <text:p text:style-name="common-al">
            <text:span text:style-name="nadrukvet">Product: </text:span>omgevingsvergunning</text:p>
            <text:p text:style-name="common-al">
            <text:span text:style-name="nadrukvet">Ontvangst: </text:span>01-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verleen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8B79F83-D55B-4D78-8A23-B53AE3A4F9A9" xlink:type="simple">http://www.nijmegen.nl/vergunningpagina/?guid=A8B79F83-D55B-4D78-8A23-B53AE3A4F9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kade 49 te Nijmegen: verhogen van de afzuigpijp op een bestaande afzuig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3</meta:user-defined>
    <meta:user-defined meta:name="OVERHEIDop.GmbID/DC.identifier">gmb-2016-6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4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2.79 429085.91</meta:user-defined>
    <meta:user-defined meta:name="OVERHEIDop.versieInformatie"/>
  </office:meta>
</office:document-meta>
</file>