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te Lent -kavel E-25  Plant je Vlag-: bouwen van een vrijstaand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bouwen van een vrijstaande woning en aanleggen van een uitrit (Immanuel Kantstraat te Lent -kavel E-25  Plant je Vlag-)</text:p>
            <text:p text:style-name="common-al">
            <text:span text:style-name="nadrukvet">Activiteiten: </text:span>Bouwen; Uitwegen; </text:p>
            <text:p text:style-name="common-al">
            <text:span text:style-name="nadrukvet">Zaaknummer: </text:span>W.Z16.100442.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verleen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0B126AE-7372-4225-94D1-41CAC44E0035" xlink:type="simple">http://www.nijmegen.nl/vergunningpagina/?guid=B0B126AE-7372-4225-94D1-41CAC44E00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mmanuel Kantstraat te Lent -kavel E-25  Plant je Vlag-: bouwen van een vrijstaande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2</meta:user-defined>
    <meta:user-defined meta:name="OVERHEIDop.GmbID/DC.identifier">gmb-2016-6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H</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83.388 431101.889</meta:user-defined>
    <meta:user-defined meta:name="OVERHEIDop.versieInformatie"/>
  </office:meta>
</office:document-meta>
</file>