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servantenstraat 20 te Nijmegen: schilderen van de voorgevel van een monumentaal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6</text:p>
            <text:p text:style-name="common-al">
            <text:span text:style-name="nadrukvet">Omschrijving: </text:span>schilderen van de voorgevel van een monumentaal pand (Observantenstraat 20 te Nijmegen)</text:p>
            <text:p text:style-name="common-al">
            <text:span text:style-name="nadrukvet">Activiteiten: </text:span>Monument; </text:p>
            <text:p text:style-name="common-al">
            <text:span text:style-name="nadrukvet">Zaaknummer: </text:span>W.Z16.100942.01</text:p>
            <text:p text:style-name="common-al">
            <text:span text:style-name="nadrukvet">Product: </text:span>omgevingsvergunning</text:p>
            <text:p text:style-name="common-al">
            <text:span text:style-name="nadrukvet">Ontvangst: </text:span>17-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BF06CD81-E2D3-48EE-8D04-DF389D6CA0BD" xlink:type="simple">http://www.nijmegen.nl/vergunningpagina/?guid=BF06CD81-E2D3-48EE-8D04-DF389D6CA0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479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9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9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bservantenstraat 20 te Nijmegen: schilderen van de voorgevel van een monumentaal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90</meta:user-defined>
    <meta:user-defined meta:name="OVERHEIDop.GmbID/DC.identifier">gmb-2016-647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XD 2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577.08 429108.96</meta:user-defined>
    <meta:user-defined meta:name="OVERHEIDop.versieInformatie"/>
  </office:meta>
</office:document-meta>
</file>