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83 te Nijmegen: Plaatsen tijdelijk bouwwerk dagbeste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Plaatsen tijdelijk bouwwerk dagbesteding (Schependomlaan 83 te Nijmegen)</text:p>
            <text:p text:style-name="common-al">
            <text:span text:style-name="nadrukvet">Activiteiten: </text:span>Bouwen; Afwijken Bestemmingsplan; </text:p>
            <text:p text:style-name="common-al">
            <text:span text:style-name="nadrukvet">Zaaknummer: </text:span>W.Z16.100897.01</text:p>
            <text:p text:style-name="common-al">
            <text:span text:style-name="nadrukvet">Product: </text:span>omgevingsvergunning</text:p>
            <text:p text:style-name="common-al">
            <text:span text:style-name="nadrukvet">Ontvangst: </text:span>1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3A1FF44A-20F2-47BB-BE46-CDA1FD5CAD83" xlink:type="simple">http://www.nijmegen.nl/vergunningpagina/?guid=3A1FF44A-20F2-47BB-BE46-CDA1FD5CAD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8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pendomlaan 83 te Nijmegen: Plaatsen tijdelijk bouwwerk dagbeste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87</meta:user-defined>
    <meta:user-defined meta:name="OVERHEIDop.GmbID/DC.identifier">gmb-2016-647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XV 8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89.31 428076.32</meta:user-defined>
    <meta:user-defined meta:name="OVERHEIDop.versieInformatie"/>
  </office:meta>
</office:document-meta>
</file>