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75 te Nijjmegen: het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het aanleggen van een oprit (Oude Molenweg 175 te Nijjmegen)</text:p>
            <text:p text:style-name="common-al">
            <text:span text:style-name="nadrukvet">Activiteiten: </text:span>Uitwegen; </text:p>
            <text:p text:style-name="common-al">
            <text:span text:style-name="nadrukvet">Zaaknummer: </text:span>W.Z16.100895.01</text:p>
            <text:p text:style-name="common-al">
            <text:span text:style-name="nadrukvet">Product: </text:span>omgevingsvergunning</text:p>
            <text:p text:style-name="common-al">
            <text:span text:style-name="nadrukvet">Ontvangst: </text:span>1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0E2212A-94A0-47BF-A0A5-2B11B5F5C7B1" xlink:type="simple">http://www.nijmegen.nl/vergunningpagina/?guid=E0E2212A-94A0-47BF-A0A5-2B11B5F5C7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Molenweg 175 te Nijjmegen: het aanlegg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6</meta:user-defined>
    <meta:user-defined meta:name="OVERHEIDop.GmbID/DC.identifier">gmb-2016-6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WK 17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3.79 425641.36</meta:user-defined>
    <meta:user-defined meta:name="OVERHEIDop.versieInformatie"/>
  </office:meta>
</office:document-meta>
</file>