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 kadastrale gemeente Lent sectie C perceelnummer 1317: vervangen van riolering in de Wever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vervangen van riolering in de Weverstraat (Weverstraat - kadastrale gemeente Lent sectie C perceelnummer 1317)</text:p>
            <text:p text:style-name="common-al">
            <text:span text:style-name="nadrukvet">Activiteiten: </text:span>Grondwerkzaamheden; </text:p>
            <text:p text:style-name="common-al">
            <text:span text:style-name="nadrukvet">Zaaknummer: </text:span>W.Z16.100827.01</text:p>
            <text:p text:style-name="common-al">
            <text:span text:style-name="nadrukvet">Product: </text:span>omgevingsvergunning</text:p>
            <text:p text:style-name="common-al">
            <text:span text:style-name="nadrukvet">Ontvangst: </text:span>10-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1E24A24-3D0D-4AC1-BC1C-A7440ACC9CCF" xlink:type="simple">http://www.nijmegen.nl/vergunningpagina/?guid=21E24A24-3D0D-4AC1-BC1C-A7440ACC9C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8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verstraat - kadastrale gemeente Lent sectie C perceelnummer 1317: vervangen van riolering in de Wever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85</meta:user-defined>
    <meta:user-defined meta:name="OVERHEIDop.GmbID/DC.identifier">gmb-2016-64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AV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36.82 430138.82</meta:user-defined>
    <meta:user-defined meta:name="OVERHEIDop.versieInformatie"/>
  </office:meta>
</office:document-meta>
</file>