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realiseren van een sprinklerpompruimte en voorraadtan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realiseren van een sprinklerpompruimte en voorraadtank (Bijsterhuizen 1127 te Nijmegen)</text:p>
            <text:p text:style-name="common-al">
            <text:span text:style-name="nadrukvet">Activiteiten: </text:span>Bouwen; </text:p>
            <text:p text:style-name="common-al">
            <text:span text:style-name="nadrukvet">Zaaknummer: </text:span>W.Z16.100717.01</text:p>
            <text:p text:style-name="common-al">
            <text:span text:style-name="nadrukvet">Product: </text:span>omgevingsvergunning</text:p>
            <text:p text:style-name="common-al">
            <text:span text:style-name="nadrukvet">Ontvangst: </text:span>29-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A7B2CE87-89DB-4586-8674-06DF083F8827" xlink:type="simple">http://www.nijmegen.nl/vergunningpagina/?guid=A7B2CE87-89DB-4586-8674-06DF083F88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sterhuizen 1127 te Nijmegen: realiseren van een sprinklerpompruimte en voorraadtan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4</meta:user-defined>
    <meta:user-defined meta:name="OVERHEIDop.GmbID/DC.identifier">gmb-2016-6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6AR 112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011.82 426602</meta:user-defined>
    <meta:user-defined meta:name="OVERHEIDop.versieInformatie"/>
  </office:meta>
</office:document-meta>
</file>