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Oliemolenhof 90, het realiseren van een micro-bierbrouwerij, 14-05-2016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Oliemolenhof 90, het realiseren van een micro-bierbrouwerij, 14-05-2016. Rechtsmiddel: Geen. Ter informatie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782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8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8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Wet milieubeheer, Melding activiteitenbesluit, Oliemolenhof 90, het realiseren van een micro-bierbrouwerij, 14-05-2016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782</meta:user-defined>
    <meta:user-defined meta:name="OVERHEIDop.GmbID/DC.identifier">gmb-2016-64782</meta:user-defined>
    <meta:user-defined meta:name="OVERHEID.TaxonomieBeleidsagenda/OVERHEID.category">Huisvesting | Organisatie en beleid</meta:user-defined>
    <meta:user-defined meta:name="OVERHEIDop.referentienummer">Z-HZ_OBM-2016-257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B 90</meta:user-defined>
    <meta:user-defined meta:name="OVERHEIDop.woonplaats">Amersfoort</meta:user-defined>
    <meta:user-defined meta:name="OVERHEIDop.straatnaam">Oliemolen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54 463631</meta:user-defined>
    <meta:user-defined meta:name="OVERHEIDop.versieInformatie"/>
  </office:meta>
</office:document-meta>
</file>