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28 me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2 mei 2016</text:span>, is een incidentele standplaatsvergunning verleend voor het innemen van een standplaats voor het samplen met Page vochtig toiletpapier op de locatie Diezerstraat.</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478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Diezerstraat 2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81</meta:user-defined>
    <meta:user-defined meta:name="OVERHEIDop.GmbID/DC.identifier">gmb-2016-6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42 503025</meta:user-defined>
    <meta:user-defined meta:name="OVERHEIDop.versieInformatie"/>
  </office:meta>
</office:document-meta>
</file>