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5-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5-3-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5-3-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5-3-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5-3-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5-3-1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3-5-1-1">
      <style:table-column-properties style:rel-column-width="50*"/>
    </style:style>
    <style:style style:family="table-column" style:parent-style-name="colspec" style:name="id1-3-2-2-8-3-5-1-2">
      <style:table-column-properties style:rel-column-width="50*"/>
    </style:style>
    <text:list-style style:name="id1-3-2-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Subsidieverordening gemeente Nuenen c.a. 2016</text:p>
      <text:section text:name="regeling_id1-3-2" text:style-name="regeling">
        <text:section text:name="aanhef_id1-3-2-1" text:style-name="aanhef">
          <text:section text:name="preambule_id1-3-2-1-1" text:style-name="preambule">
            <text:p text:style-name="al"/>
            <text:p text:style-name="al"> De raad van de gemeente Nuenen c.a.;</text:p>
            <text:p text:style-name="al"/>
            <text:p text:style-name="al"> gezien het voorstel van burgemeester en wethouders van 5 april 2016;</text:p>
            <text:p text:style-name="al"/>
            <text:p text:style-name="al"> gelet op de het bepaalde in artikel 147 Gemeentewet en artikel 4:23 Algemene wet bestuursrecht.</text:p>
            <text:p text:style-name="al">
            <text:span text:style-name="nadrukvet"/>
          </text:p>
            <text:p text:style-name="al">
            <text:span text:style-name="nadrukvet">B E S L U I T :</text:span>
          </text:p>
            <text:p text:style-name="al"/>
            <text:p text:style-name="al">Vast te stellen de <text:span text:style-name="nadrukvet">Algemene Subsidieverordening gemeente Nuenen c.a. 2016</text:span>, zoals deze met toelichting bij dit besluit behoo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gemeente: de gemeente Nuenen c.a.</text:p>
                </text:list-item>
                <text:list-item text:style-override="id1-3-2-2-1-2-3-2">
                  <text:number>b.</text:number>
                  <text:p text:style-name="al">raad: de raad van de gemeente Nuenen c.a.</text:p>
                </text:list-item>
                <text:list-item text:style-override="id1-3-2-2-1-2-3-3">
                  <text:number>c.</text:number>
                  <text:p text:style-name="al">college: het college van burgemeester en wethouders van de gemeente Nuenen c.a.</text:p>
                </text:list-item>
                <text:list-item text:style-override="id1-3-2-2-1-2-3-4">
                  <text:number>d.</text:number>
                  <text:p text:style-name="al">Awb: Algemene wet bestuursrecht (Awb).</text:p>
                </text:list-item>
                <text:list-item text:style-override="id1-3-2-2-1-2-3-5">
                  <text:number>e.</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3-6">
                  <text:number>f.</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3-7">
                  <text:number>g.</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8">
                  <text:number>h.</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het college van alle gemeentelijke subsidies, met uitzondering van subsidies waarvoor bij afzonderlijke verordening een uitputtende regeling is getroffen en subsidies als bedoeld in artikel 4:23, derde lid, van de Awb (subsidies waarvoor geen wettelijke grondslag nodig is).</text:p>
                </text:list-item>
                <text:list-item text:style-override="id1-3-2-2-1-3-3">
                  <text:number>2.</text:number>
                  <text:p text:style-name="al">Subsidies kunnen worden verstrekt voor activiteiten die bijdragen aan beleidsdoelstellingen die overeenkomen met de beleidsterreinen in de programmabegroting, zijnde Bestuur, Samenwerking &amp; Dienstverlening, Veiligheid &amp; Handhaving, Werk (participatie), Zorg &amp; Jeugd, Verenigingen &amp; Accommodatie, Wonen &amp; Leefomgeving, Ruimtelijke beheer, Milieu &amp; Verkeer, Economie, Toerisme &amp; Recreatie. </text:p>
                </text:list-item>
                <text:list-item text:style-override="id1-3-2-2-1-3-4">
                  <text:number>3.</text:number>
                  <text:p text:style-name="al">Het college is bevoegd te besluiten op aanvragen om subsidie als bedoeld in artikel 4:23, derde lid, van de Awb.</text:p>
                </text:list-item>
                <text:list-item text:style-override="id1-3-2-2-1-3-5">
                  <text:number>4.</text:number>
                  <text:p text:style-name="al">Ten aanzien van subsidies als bedoeld in artikel 4:23 van de Awb (subsidies waarvoor geen wettelijke grondslag nodig is) kan het college bepalen dat deze verordening geheel of gedeeltelijk van toepassing is. </text:p>
                </text:list-item>
                <text:list-item text:style-override="id1-3-2-2-1-3-6">
                  <text:number>5.</text:number>
                  <text:p text:style-name="al">Het college is bevoegd uit een budgetonderdeel, dat jaarlijks als onderdeel van het jaarlijks toe te kennen subsidiebudget in de begroting dient te worden opgenomen, incidentele aanvragen te honoreren, die:</text:p>
                  <text:list text:style-name="id1-3-2-2-1-3-6-3">
                    <text:list-item text:style-override="id1-3-2-2-1-3-6-3-1">
                      <text:number>a.</text:number>
                      <text:p text:style-name="al">bedoeld zijn als zogenaamde waarderingssubsidies (lager dan € 500,00). Het betreft subsidies die te klein zijn om een formele procedure te rechtvaardigen, maar die gezien de aanvraaggronden toch voor toekenning in aanmerking komen;</text:p>
                    </text:list-item>
                    <text:list-item text:style-override="id1-3-2-2-1-3-6-3-2">
                      <text:number>b.</text:number>
                      <text:p text:style-name="al">na de formele aanvraagtermijn zijn ingediend, de zogenaamde onvoorziene aanvragen;</text:p>
                    </text:list-item>
                    <text:list-item text:style-override="id1-3-2-2-1-3-6-3-3">
                      <text:number>c.</text:number>
                      <text:p text:style-name="al">voorzien in noodgevallen.</text:p>
                    </text:list-item>
                  </text:list>
                </text:list-item>
                <text:list-item text:style-override="id1-3-2-2-1-3-7">
                  <text:number>6.</text:number>
                  <text:p text:style-name="al">Subsidies op basis van deze verordening wordt verstrekt aan een rechtspersoon of een rechtspersoon in oprichting. </text:p>
                </text:list-item>
              </text:list>
            </text:section>
            <text:section text:name="artikel_id1-3-2-2-1-4" text:style-name="artikel">
              <text:p text:style-name="artikel_kop_titel"><text:span text:style-name="artikel_kop_label">Artikel</text:span> <text:span text:style-name="artikel_kop_nr">3</text:span> Subsidieregelingen en delegatiebepalingen</text:p>
              <text:list text:style-name="id1-3-2-2-1-4-2">
                <text:list-item text:style-override="id1-3-2-2-1-4-2">
                  <text:number>1.</text:number>
                  <text:p text:style-name="al">Het college kan nadere subsidieregelingen vaststellen, waarin de te subsidiëren activiteiten en de doelgroepen worden omschreven, met in achtneming van de in de gemeentebegroting opgenomen financiële middelen.</text:p>
                </text:list-item>
                <text:list-item text:style-override="id1-3-2-2-1-4-3">
                  <text:number>2.</text:number>
                  <text:p text:style-name="al">Het college is bevoegd te besluiten over het verstrekken van subsidies met inachtneming van de in de gemeentebegroting opgenomen financiële middelen en – indien de begroting nog niet is vastgesteld, dan wel goedgekeurd – onder de voorwaarde dat voldoende gelden ter beschikking worden gesteld.</text:p>
                </text:list-item>
                <text:list-item text:style-override="id1-3-2-2-1-4-4">
                  <text:number>3.</text:number>
                  <text:p text:style-name="al">Het college neemt in het kader van deze verordening besluiten over subsidieverlening, subsidieweigering, subsidievaststelling, wijziging of intrekking van de subsidieverlening of subsidievaststelling, bevoorschotting of terugvordering van subsidie. Het college kan hiertoe nadere regels stellen. </text:p>
                </text:list-item>
                <text:list-item text:style-override="id1-3-2-2-1-4-5">
                  <text:number>4.</text:number>
                  <text:p text:style-name="al">Het college kan voorwaarden aan de beschikking tot subsidieverlening verbinden.</text:p>
                </text:list-item>
                <text:list-item text:style-override="id1-3-2-2-1-4-6">
                  <text:number>5.</text:number>
                  <text:p text:style-name="al">Het college stelt formulieren vast voor het indienen van de aanvraag om subsidie, voor de (tussentijdse) verantwoording en voor de aanvraag om vaststelling van de subsidie. </text:p>
                </text:list-item>
              </text:list>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5-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De raad stelt subsidieplafonds vast. Deze bepaling is ook van toepassing op subsidies als bedoeld in artikel 4:23 derde lid, van de Awb (subsidies waarvoor geen wettelijke grondslag nodig is).</text:p>
                </text:list-item>
                <text:list-item text:style-override="id1-3-2-2-1-6-3">
                  <text:number>2.</text:number>
                  <text:p text:style-name="al">Het college bepaalt bij subsidieregeling de wijze van verdeling van het beschikbare bedrag.</text:p>
                </text:list-item>
                <text:list-item text:style-override="id1-3-2-2-1-6-4">
                  <text:number>3.</text:number>
                  <text:p text:style-name="al">Het college is bevoegd uit de post incidentele subsidies, dat als onderdeel van het jaarlijks toe te kennen subsidiebudget in de begroting dient te worden opgenomen, incidentele aanvragen te honoreren, die:</text:p>
                  <text:list text:style-name="id1-3-2-2-1-6-4-3">
                    <text:list-item text:style-override="id1-3-2-2-1-6-4-3-1">
                      <text:number>a.</text:number>
                      <text:p text:style-name="al">bedoeld zijn als zogenaamde waarderingssubsidies (lager dan € 500,00). Het betreft subsidies die te klein zijn om een formele procedure te rechtvaardigen, maar die gezien de aanvraaggronden toch voor toekenning in aanmerking komen;</text:p>
                    </text:list-item>
                    <text:list-item text:style-override="id1-3-2-2-1-6-4-3-2">
                      <text:number>b.</text:number>
                      <text:p text:style-name="al">na de formele aanvraagtermijn zijn ingediend, de zogenaamde onvoorziene aanvragen;</text:p>
                    </text:list-item>
                    <text:list-item text:style-override="id1-3-2-2-1-6-4-3-3">
                      <text:number>c.</text:number>
                      <text:p text:style-name="al">voorzien in noodgevallen.</text:p>
                    </text:list-item>
                  </text:list>
                </text:list-item>
                <text:list-item text:style-override="id1-3-2-2-1-6-5">
                  <text:number>4.</text:number>
                  <text:p text:style-name="al">Het college is door de raad belast met het uitvoeren van deze verordening.</text:p>
                </text:list-item>
                <text:list-item text:style-override="id1-3-2-2-1-6-6">
                  <text:number>5.</text:number>
                  <text:p text:style-name="al">De raad kan een subsidieplafond verlagen:</text:p>
                  <text:list text:style-name="id1-3-2-2-1-6-6-3">
                    <text:list-item text:style-override="id1-3-2-2-1-6-6-3-1">
                      <text:number>a.</text:number>
                      <text:p text:style-name="al">als het wordt vastgesteld voordat de begroting voor het betrokken jaar is vastgesteld of goedgekeurd; of</text:p>
                    </text:list-item>
                    <text:list-item text:style-override="id1-3-2-2-1-6-6-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1-6-7">
                  <text:number>6.</text:number>
                  <text:p text:style-name="al">Bij de bekendmaking van een subsidieplafond dat kan worden verlaagd overeenkomstig het vorige lid, wordt gewezen op de mogelijkheid van verlagin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anvraag van de subsidie</text:p>
            <text:section text:name="artikel_id1-3-2-2-2-2" text:style-name="artikel">
              <text:p text:style-name="artikel_kop_titel"><text:span text:style-name="artikel_kop_label">Artikel</text:span> <text:span text:style-name="artikel_kop_nr">6</text:span> Bij aanvraag in te dienen gegevens</text:p>
              <text:list text:style-name="id1-3-2-2-2-2-2">
                <text:list-item text:style-override="id1-3-2-2-2-2-2">
                  <text:number>1.</text:number>
                  <text:p text:style-name="al">Een aanvraag om subsidie wordt schriftelijk ingediend bij het college met gebruikmaking van het hiervoor vastgestelde aanvraagformulier.</text:p>
                </text:list-item>
                <text:list-item text:style-override="id1-3-2-2-2-2-3">
                  <text:number>2.</text:number>
                  <text:p text:style-name="al">Bij de aanvraag legt de aanvrager de volgende gegevens over: </text:p>
                  <text:list text:style-name="id1-3-2-2-2-2-3-3">
                    <text:list-item text:style-override="id1-3-2-2-2-2-3-3-1">
                      <text:number>a.</text:number>
                      <text:p text:style-name="al">een beschrijving van de activiteiten waarvoor de subsidie wordt aangevraagd en het verwachte aantal deelnemers aan de activiteiten;</text:p>
                    </text:list-item>
                    <text:list-item text:style-override="id1-3-2-2-2-2-3-3-2">
                      <text:number>b.</text:number>
                      <text:p text:style-name="al">de doelen en resultaten welke met die activiteiten worden nagestreefd, en hoe de activiteiten daaraan bijdragen;</text:p>
                    </text:list-item>
                    <text:list-item text:style-override="id1-3-2-2-2-2-3-3-3">
                      <text:number>c.</text:number>
                      <text:p text:style-name="al">een begroting van en een dekkingsplan voor de kosten van deze activiteiten, inclusief huisvestingskosten. Het dekkingsplan bevat een opgave van bij anderen aangevraagde subsidies of vergoedingen ten behoeve van dezelfde activiteiten, onder vermelding van de stand van zaken daarvan; </text:p>
                    </text:list-item>
                    <text:list-item text:style-override="id1-3-2-2-2-2-3-3-4">
                      <text:number>d.</text:number>
                      <text:p text:style-name="al">de financiële positie van de aanvrager. Daaruit moet blijken wat het vrij beschikbare eigen vermogen is, de hoogte van de reserves en voorzieningen en het doel en noodzaak van deze reserves en voorzieningen;</text:p>
                    </text:list-item>
                    <text:list-item text:style-override="id1-3-2-2-2-2-3-3-5">
                      <text:number>e.</text:number>
                      <text:p text:style-name="al">als het een subsidie betreft die per boekjaar aan een rechtspersoon wordt verstrekt, de stand van de egalisatiereserve op het moment van de aanvraag;</text:p>
                    </text:list-item>
                    <text:list-item text:style-override="id1-3-2-2-2-2-3-3-6">
                      <text:number>f.</text:number>
                      <text:p text:style-name="al">een meerjaren beleidsplan van de aanvrager. Daaruit moet blijken wat is gedaan of zal worden gedaan om de uitgaven en inkomsten met elkaar in evenwicht te brengen om de afhankelijkheid van subsidie te verminderen of weg te nemen (door onder meer contributieverhoging, fondsverwerving, vrijwilligersinzet, verlaging van de accommodatiekosten en/of het aanwenden van het eigen vermogen);</text:p>
                    </text:list-item>
                  </text:list>
                </text:list-item>
                <text:list-item text:style-override="id1-3-2-2-2-2-4">
                  <text:number>3.</text:number>
                  <text:p text:style-name="al">Een rechtspersoon die voor de eerste maal subsidie aanvraagt, voegt een exemplaar van de oprichtingsakte, uittreksel van de Kamer van Koophandel, de statuten, alsmede van het jaarverslag, de jaarrekening en de balans van het voorgaande jaar toe aan de aanvraag.</text:p>
                </text:list-item>
                <text:list-item text:style-override="id1-3-2-2-2-2-5">
                  <text:number>4.</text:number>
                  <text:p text:style-name="al">Bij subsidieregeling kan van de voorgaande leden worden afgeweken.</text:p>
                </text:list-item>
              </text:list>
            </text:section>
            <text:section text:name="artikel_id1-3-2-2-2-3" text:style-name="artikel">
              <text:p text:style-name="artikel_kop_titel"><text:span text:style-name="artikel_kop_label">Artikel</text:span> <text:span text:style-name="artikel_kop_nr">7</text:span> Aanvraagtermijn</text:p>
              <text:list text:style-name="id1-3-2-2-2-3-2">
                <text:list-item text:style-override="id1-3-2-2-2-3-2">
                  <text:number>1.</text:number>
                  <text:p text:style-name="al">Een aanvraag om een subsidie die per kalenderjaar wordt verstrekt, wordt ingediend uiterlijk 1 juni voorafgaand aan het jaar of de jaren waarop de aanvraag betrekking heeft.</text:p>
                </text:list-item>
                <text:list-item text:style-override="id1-3-2-2-2-3-3">
                  <text:number>2.</text:number>
                  <text:p text:style-name="al">Een aanvraag om een subsidie die per boekjaar wordt verstrekt wordt uiterlijk 13 weken voorafgaand aan dat boekjaar ingediend.</text:p>
                </text:list-item>
                <text:list-item text:style-override="id1-3-2-2-2-3-4">
                  <text:number>3.</text:number>
                  <text:p text:style-name="al">Andere aanvragen om subsidie worden ingediend tussen 12 en 8 weken voordat de aanvrager voornemens is te beginnen met de activiteiten waarvoor de subsidie wordt aangevraagd.</text:p>
                </text:list-item>
                <text:list-item text:style-override="id1-3-2-2-2-3-5">
                  <text:number>4.</text:number>
                  <text:p text:style-name="al">Bij subsidieregeling kunnen andere termijnen worden gesteld. </text:p>
                </text:list-item>
              </text:list>
            </text:section>
            <text:section text:name="artikel_id1-3-2-2-2-4" text:style-name="artikel">
              <text:p text:style-name="artikel_kop_titel"><text:span text:style-name="artikel_kop_label">Artikel</text:span> <text:span text:style-name="artikel_kop_nr">8</text:span> Beslistermijn</text:p>
              <text:list text:style-name="id1-3-2-2-2-4-2">
                <text:list-item text:style-override="id1-3-2-2-2-4-2">
                  <text:number>1.</text:number>
                  <text:p text:style-name="al">Het college beslist op een aanvraag om een subsidie als bedoeld in artikel 7, eerste lid, uiterlijk 31 decembervan het jaar waarin de aanvraag is ingediend.</text:p>
                </text:list-item>
                <text:list-item text:style-override="id1-3-2-2-2-4-3">
                  <text:number>2.</text:number>
                  <text:p text:style-name="al">Het college beslist op een aanvraag om een subsidie als bedoeld in artikel 7, tweede en derde lid, binnen 8 weken nadat de volledige aanvraag is ingediend.</text:p>
                </text:list-item>
                <text:list-item text:style-override="id1-3-2-2-2-4-4">
                  <text:number>3.</text:number>
                  <text:p text:style-name="al">Bij subsidieregeling kunnen andere termijnen worden gesteld. </text:p>
                </text:list-item>
                <text:list-item text:style-override="id1-3-2-2-2-4-5">
                  <text:number>4.</text:number>
                  <text:p text:style-name="al">Bij aanvragen om een subsidie die overeenkomstig artikel 108, derde lid, van het Verdrag worden aangemeld bij de Europese Commissie wordt de termijn verdaagd totdat de Europese Commissie een eindbeslissing heeft genom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9</text:span> Weigerings-, intrekkings- en terugvorderingsgronden</text:p>
              <text:list text:style-name="id1-3-2-2-3-2-2">
                <text:list-item text:style-override="id1-3-2-2-3-2-2">
                  <text:number>1.</text:number>
                  <text:p text:style-name="al">Onverminderd de artikelen 4:25, tweede lid, en 4:35 van de Awb:</text:p>
                  <text:list text:style-name="id1-3-2-2-3-2-2-3">
                    <text:list-item text:style-override="id1-3-2-2-3-2-2-3-1">
                      <text:number>a.</text:number>
                      <text:p text:style-name="al">als de Europese Commissie overeenkomstig artikel 108, derde lid, van het Verdrag heeft vastgesteld dat de subsidie onverenigbaar is met de interne mark;</text:p>
                    </text:list-item>
                    <text:list-item text:style-override="id1-3-2-2-3-2-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item text:style-override="id1-3-2-2-3-2-2-3-3">
                      <text:number>c.</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
                </text:list-item>
                <text:list-item text:style-override="id1-3-2-2-3-2-3">
                  <text:number>2.</text:number>
                  <text:p text:style-name="al">Het eerste lid, aanhef en onder c, is niet van toepassing als:</text:p>
                  <text:list text:style-name="id1-3-2-2-3-2-3-3">
                    <text:list-item text:style-override="id1-3-2-2-3-2-3-3-1">
                      <text:number>d.</text:number>
                      <text:p text:style-name="al"> de aanvrager bij de indiening van de aanvraag aannemelijk maakt dat de subsidie niet wordt besteed aan die bezoldiging, of</text:p>
                    </text:list-item>
                    <text:list-item text:style-override="id1-3-2-2-3-2-3-3-2">
                      <text:number>e.</text:number>
                      <text:p text:style-name="al">het betreft een aanvraag om een subsidie die lager is dan € 125.000 of een subsidie die minder dan 10 % van de totale omzet van de aanvrager bedraagt.</text:p>
                    </text:list-item>
                  </text:list>
                </text:list-item>
                <text:list-item text:style-override="id1-3-2-2-3-2-4">
                  <text:number>3.</text:number>
                  <text:p text:style-name="al">Onverminderd de vorige leden weigert het college de subsidie in ieder geval voor zover de subsidieverstrekking in strijd zou zijn met een Europees steunkader omdat:</text:p>
                  <text:list text:style-name="id1-3-2-2-3-2-4-3">
                    <text:list-item text:style-override="id1-3-2-2-3-2-4-3-1">
                      <text:number>f.</text:number>
                      <text:p text:style-name="al">subsidie verstrekt zou worden aan een aanvrager die een onderneming drijft die in moeilijkheden verkeert als bedoeld in het desbetreffende steunkader, of</text:p>
                    </text:list-item>
                    <text:list-item text:style-override="id1-3-2-2-3-2-4-3-2">
                      <text:number>g.</text:number>
                      <text:p text:style-name="al">de subsidie geen stimulerend effect heeft als bedoeld in het desbetreffende steunkader.</text:p>
                    </text:list-item>
                  </text:list>
                </text:list-item>
                <text:list-item text:style-override="id1-3-2-2-3-2-5">
                  <text:number>4.</text:number>
                  <text:p text:style-name="al">Onverminderd de vorige leden kan het college de subsidie verder in ieder geval weigeren:</text:p>
                  <text:list text:style-name="id1-3-2-2-3-2-5-3">
                    <text:list-item text:style-override="id1-3-2-2-3-2-5-3-1">
                      <text:number>h.</text:number>
                      <text:p text:style-name="al">als de te subsidiëren activiteiten niet of niet in overwegende mate gericht zijn op de gemeente Nuenen of haar ingezetenen of als ze onvoldoende ten goede komen aan de gemeente Nuenen of haar ingezetenen;</text:p>
                    </text:list-item>
                    <text:list-item text:style-override="id1-3-2-2-3-2-5-3-2">
                      <text:number>i.</text:number>
                      <text:p text:style-name="al">als niet is aangetoond dat de subsidie noodzakelijk is voor het verrichten van de activiteiten waarvoor deze wordt gevraagd;</text:p>
                    </text:list-item>
                    <text:list-item text:style-override="id1-3-2-2-3-2-5-3-3">
                      <text:number>j.</text:number>
                      <text:p text:style-name="al">als uit de bij de aanvraag ingediende begroting blijkt dat de aanvrager zelf in staat is een sluitende begroting tot stand te brengen tenzij het betreft een organisatie die geen eigen (reguliere) inkomsten heeft;</text:p>
                    </text:list-item>
                    <text:list-item text:style-override="id1-3-2-2-3-2-5-3-4">
                      <text:number>k.</text:number>
                      <text:p text:style-name="al">als uit de financiële positie van de aanvrager (het vrij beschikbare eigen vermogen, de hoogte van de reserves en voorzieningen en het doel en noodzaak van deze reserves en voorzieningen) blijkt dat de subsidie niet noodzakelijk is voor de activiteiten waarvoor deze worden aangevraagd;</text:p>
                    </text:list-item>
                    <text:list-item text:style-override="id1-3-2-2-3-2-5-3-5">
                      <text:number>l.</text:number>
                      <text:p text:style-name="al">als uit het meerjaren beleidsplan blijkt dat aanvrager geen maatregelen heeft genomen of zal nemen om inkomsten en uitgaven met elkaar in evenwicht te brengen, door o.a. contributieverhoging, fondsverwerving, vrijwilligersinzet, verlaging van de accommodatiekosten en het aanwenden van eigen vermogen of anderszins;</text:p>
                    </text:list-item>
                    <text:list-item text:style-override="id1-3-2-2-3-2-5-3-6">
                      <text:number>m.</text:number>
                      <text:p text:style-name="al">het vrij beschikbare eigen vermogen mag niet méér bedragen dan drie maal het aangevraagde subsidiebedrag; bij de bepaling van het vrij beschikbare vermogen worden noodzakelijke voorzieningen en noodzakelijke reserves buiten beschouwing gelaten; bovendien mag een deel van het vermogen worden ingezet om de begroting sluitend te maken;</text:p>
                    </text:list-item>
                    <text:list-item text:style-override="id1-3-2-2-3-2-5-3-7">
                      <text:number>n.</text:number>
                      <text:p text:style-name="al">als de hoogte van te verlenen subsidie niet in redelijke verhouding staat tot het aantal deelnemers aan de activiteiten;</text:p>
                    </text:list-item>
                    <text:list-item text:style-override="id1-3-2-2-3-2-5-3-8">
                      <text:number>o.</text:number>
                      <text:p text:style-name="al">indien de subsidie lager dan € 500 zou zijn;</text:p>
                    </text:list-item>
                    <text:list-item text:style-override="id1-3-2-2-3-2-5-3-9">
                      <text:number>p.</text:number>
                      <text:p text:style-name="al">voor zover de aanvrager meer dan de maatschappelijke prijs betaalt voor het gebruik van de accommodatie. Bij subsidieregeling kan een referentieprijs worden vastgesteld. Afwijkingen boven de referentieprijs moeten worden verantwoord als zijnde noodzakelijk voor de eigen activiteiten. Deze worden niet gesubsidieerd;</text:p>
                    </text:list-item>
                    <text:list-item text:style-override="id1-3-2-2-3-2-5-3-10">
                      <text:number>q.</text:number>
                      <text:p text:style-name="al">in het geval en onder de voorwaarden, bedoeld in artikel 3 van de Wet bevordering integriteitsbeoordelingen door het openbaar bestuur;</text:p>
                    </text:list-item>
                    <text:list-item text:style-override="id1-3-2-2-3-2-5-3-11">
                      <text:number>r.</text:number>
                      <text:p text:style-name="al">als de aanvraag niet voldoet aan regels die zijn gesteld om voor subsidie in aanmerking te komen;</text:p>
                    </text:list-item>
                    <text:list-item text:style-override="id1-3-2-2-3-2-5-3-12">
                      <text:number>s.</text:number>
                      <text:p text:style-name="al">als de subsidieverstrekking in strijd zou zijn met een wettelijk voorschrift;</text:p>
                    </text:list-item>
                    <text:list-item text:style-override="id1-3-2-2-3-2-5-3-13">
                      <text:number>t.</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3-2-5-3-14">
                      <text:number>u.</text:number>
                      <text:p text:style-name="al">in de bij de betrokken subsidieregeling bepaalde gevallen.</text:p>
                    </text:list-item>
                  </text:list>
                </text:list-item>
                <text:list-item text:style-override="id1-3-2-2-3-2-6">
                  <text:number>5.</text:number>
                  <text:p text:style-name="al">Het college kan een subsidie in ieder geval intrekken in het geval en onder de voorwaarden, bedoeld in artikel 3 van de Wet bevordering integriteitsbeoordelingen door het openbaar bestuur.</text:p>
                </text:list-item>
                <text:list-item text:style-override="id1-3-2-2-3-2-7">
                  <text:number>6.</text:number>
                  <text:p text:style-name="al">Het college vordert een subsidie met rente terug als dit nodig is ter uitvoering van een terugvorderingsbesluit van de Europese Commissie of een onherroepelijke rechterlijke uitspraak.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Verlening van subsidie</text:p>
            <text:section text:name="artikel_id1-3-2-2-4-2"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p text:style-name="al"/>
            </text:section>
            <text:p text:style-name="hoofdstuk_bottom"/>
          </text:section>
          <text:section text:name="hoofdstuk_id1-3-2-2-5" text:style-name="hoofdstuk">
            <text:p text:style-name="hoofdstuk_kop"><text:span text:style-name="label">Hoofdstuk</text:span> <text:span text:style-name="nr">5</text:span> Algemene verplichtingen van de subsidie-ontvanger</text:p>
            <text:section text:name="artikel_id1-3-2-2-5-2" text:style-name="artikel">
              <text:p text:style-name="artikel_kop_titel"><text:span text:style-name="artikel_kop_label">Artikel</text:span> <text:span text:style-name="artikel_kop_nr">11</text:span> Algemene verplichtingen van subsidie-ontvanger</text:p>
              <text:list text:style-name="id1-3-2-2-5-2-2">
                <text:list-item text:style-override="id1-3-2-2-5-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 </text:p>
                </text:list-item>
                <text:list-item text:style-override="id1-3-2-2-5-2-3">
                  <text:number>2.</text:number>
                  <text:p text:style-name="al">Een subsidie-ontvanger informeert het college onverwijld schriftelijk over: </text:p>
                  <text:list text:style-name="id1-3-2-2-5-2-3-3">
                    <text:list-item text:style-override="id1-3-2-2-5-2-3-3-1">
                      <text:number>a.</text:number>
                      <text:p text:style-name="al">beslissingen of procedures die zijn gericht op de beëindiging van de activiteiten waarvoor subsidie is verleend, of tot ontbinding van de gesubsidieerde rechtspersoon;</text:p>
                    </text:list-item>
                    <text:list-item text:style-override="id1-3-2-2-5-2-3-3-2">
                      <text:number>b.</text:number>
                      <text:p text:style-name="al">relevante wijzigingen in de financiële en organisatorische verhouding met derden;</text:p>
                    </text:list-item>
                    <text:list-item text:style-override="id1-3-2-2-5-2-3-3-3">
                      <text:number>c.</text:number>
                      <text:p text:style-name="al">ontwikkelingen die ertoe kunnen leiden dat aan de aan de subsidie verbonden verplichtingen niet of niet geheel zullen kunnen worden nagekomen;</text:p>
                    </text:list-item>
                    <text:list-item text:style-override="id1-3-2-2-5-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5-3" text:style-name="artikel">
              <text:p text:style-name="artikel_kop_titel"><text:span text:style-name="artikel_kop_label">Artikel</text:span> <text:span text:style-name="artikel_kop_nr">12</text:span> Aan een subsidie te verbinden bijzondere verplichtingen</text:p>
              <text:list text:style-name="id1-3-2-2-5-3-2">
                <text:list-item text:style-override="id1-3-2-2-5-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5-3-3">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text:p>
                </text:list-item>
                <text:list-item text:style-override="id1-3-2-2-5-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5-3-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wb voordoet. Daarbij wordt tevens aangegeven hoe de hoogte van de vergoeding wordt bepaald.</text:p>
                </text:list-item>
              </text:list>
            </text:section>
            <text:section text:name="artikel_id1-3-2-2-5-4" text:style-name="artikel">
              <text:p text:style-name="artikel_kop_titel"><text:span text:style-name="artikel_kop_label">Artikel</text:span> <text:span text:style-name="artikel_kop_nr">12a</text:span> Egalisatiereserve</text:p>
              <text:list text:style-name="id1-3-2-2-5-4-2">
                <text:list-item text:style-override="id1-3-2-2-5-4-2">
                  <text:number>1.</text:number>
                  <text:p text:style-name="al">Bij verleningsbeschikking kan worden bepaald dat de subsidie-ontvanger van een per kalender- of boekjaar verstrekte subsidie die meer dan € 50.000 bedraagt een egalisatiereserve vormt.</text:p>
                </text:list-item>
                <text:list-item text:style-override="id1-3-2-2-5-4-3">
                  <text:number>2.</text:number>
                  <text:p text:style-name="al">Het verschil tussen de vastgestelde subsidie en de werkelijke kosten van de activiteiten waarvoor subsidie werd verleend komt ten gunste onderscheidenlijk ten laste van de egalisatiereserve.</text:p>
                </text:list-item>
                <text:list-item text:style-override="id1-3-2-2-5-4-4">
                  <text:number>3.</text:number>
                  <text:p text:style-name="al">De egalisatiereserve wordt zo hoog rentend en zo veilig als redelijkerwijs mogelijk is belegd.</text:p>
                </text:list-item>
                <text:list-item text:style-override="id1-3-2-2-5-4-5">
                  <text:number>4.</text:number>
                  <text:p text:style-name="al">De van de egalisatiereserve genoten rente wordt aan de egalisatiereserve toegevoegd.</text:p>
                </text:list-item>
                <text:list-item text:style-override="id1-3-2-2-5-4-6">
                  <text:number>5.</text:number>
                  <text:p text:style-name="al">Als de subsidie-ontvanger een vergoeding voor vermogensvorming verschuldigd is omdat:</text:p>
                  <text:list text:style-name="id1-3-2-2-5-4-6-3">
                    <text:list-item text:style-override="id1-3-2-2-5-4-6-3-1">
                      <text:number>a.</text:number>
                      <text:p text:style-name="al">de gesubsidieerde activiteiten geheel of gedeeltelijk worden beëindigd;</text:p>
                    </text:list-item>
                    <text:list-item text:style-override="id1-3-2-2-5-4-6-3-2">
                      <text:number>b.</text:number>
                      <text:p text:style-name="al">de subsidieverlening of de subsidievaststelling wordt ingetrokken of de subsidie wordt beëindigd, of</text:p>
                    </text:list-item>
                    <text:list-item text:style-override="id1-3-2-2-5-4-6-3-3">
                      <text:number>c.</text:number>
                      <text:p text:style-name="al">de rechtspersoon die de subsidie ontving wordt ontbonden, dan is de subsidie-ontvanger ter zake van de egalisatiereserve vergoedingsplichtig naar evenredigheid van de mate waarin de subsidie aan de egalisatiereserve heeft bijgedragen.</text:p>
                    </text:list-item>
                  </text:list>
                </text:list-item>
                <text:list-item text:style-override="id1-3-2-2-5-4-7">
                  <text:number>6.</text:number>
                  <text:p text:style-name="al">De ontvanger van een andere subsidie als bedoeld in het eerste lid kan burgemeester en wethouders verzoeken een egalisatiereserve te mogen vormen. In dat geval zijn de vorige leden van overeenkomstige toepassing.</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3</text:span> Eindverantwoording subsidies tot en met € 5.000</text:p>
              <text:list text:style-name="id1-3-2-2-6-2-2">
                <text:list-item text:style-override="id1-3-2-2-6-2-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6-2-3">
                  <text:number>2.</text:number>
                  <text:p text:style-name="al">De ontvanger van een andere subsidie als bedoeld in het eerste lid kan burgemeester en wethouders verzoeken een egalisatiereserve te mogen vormen. In dat geval zijn de vorige leden van overeenkomstige toepassing.</text:p>
                </text:list-item>
                <text:list-item text:style-override="id1-3-2-2-6-2-4">
                  <text:number>3.</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6-2-5">
                  <text:number>4.</text:number>
                  <text:p text:style-name="al">In geval van verlening van een subsidie van ten hoogste € 5.000 wordt aanstonds een voorschot verstrekt ter hoogte van de verleende subsidie.</text:p>
                </text:list-item>
              </text:list>
            </text:section>
            <text:section text:name="artikel_id1-3-2-2-6-3" text:style-name="artikel">
              <text:p text:style-name="artikel_kop_titel"><text:span text:style-name="artikel_kop_label">Artikel</text:span> <text:span text:style-name="artikel_kop_nr">14</text:span> Eindverantwoording subsidies meer dan € 5.000 tot en met € 50.000</text:p>
              <text:list text:style-name="id1-3-2-2-6-3-2">
                <text:list-item text:style-override="id1-3-2-2-6-3-2">
                  <text:number>1.</text:number>
                  <text:p text:style-name="al">Bij subsidies van meer dan € 5.000 tot en met 50.000 dient de subsidie-ontvanger uiterlijk 13 weken nadat de gesubsidieerde activiteiten zijn verricht, een aanvraag tot vaststelling in.</text:p>
                </text:list-item>
                <text:list-item text:style-override="id1-3-2-2-6-3-3">
                  <text:number>2.</text:number>
                  <text:p text:style-name="al">De aanvraag bevat een inhoudelijk verslag waaruit blijkt in hoeverre de gesubsidieerde activiteiten zijn verricht.</text:p>
                </text:list-item>
                <text:list-item text:style-override="id1-3-2-2-6-3-4">
                  <text:number>3.</text:number>
                  <text:p text:style-name="al">Bij subsidieregeling kan worden bepaald dat op een andere manier wordt aangetoond in hoeverre de activiteiten zijn verricht. </text:p>
                </text:list-item>
              </text:list>
            </text:section>
            <text:section text:name="artikel_id1-3-2-2-6-4" text:style-name="artikel">
              <text:p text:style-name="artikel_kop_titel"><text:span text:style-name="artikel_kop_label">Artikel</text:span> <text:span text:style-name="artikel_kop_nr">15</text:span> Eindverantwoording subsidies van meer dan € 50.000</text:p>
              <text:list text:style-name="id1-3-2-2-6-4-2">
                <text:list-item text:style-override="id1-3-2-2-6-4-2">
                  <text:number>1.</text:number>
                  <text:p text:style-name="al">Bij subsidies van meer dan € 50.000 dient de subsidie-ontvanger een aanvraag tot vaststelling in: </text:p>
                </text:list-item>
                <text:list-item text:style-override="id1-3-2-2-6-4-3">
                  <text:number>a.</text:number>
                  <text:p text:style-name="al">in geval van een subsidie die per kalenderjaar wordt verstrekt, uiterlijk op 1 mei van het jaar dat volgt op het betrokken kalenderjaar;</text:p>
                </text:list-item>
                <text:list-item text:style-override="id1-3-2-2-6-4-4">
                  <text:number>b.</text:number>
                  <text:p text:style-name="al">in geval van een subsidie die per boekjaar wordt verstrekt, uiterlijk 13 weken na afloop van het betrokken boekjaar;</text:p>
                </text:list-item>
                <text:list-item text:style-override="id1-3-2-2-6-4-5">
                  <text:number>c.</text:number>
                  <text:p text:style-name="al">in andere gevallen uiterlijk 13 weken nadat de gesubsidieerde activiteiten zijn verricht.</text:p>
                </text:list-item>
                <text:list-item text:style-override="id1-3-2-2-6-4-6">
                  <text:number>2.</text:number>
                  <text:p text:style-name="al">De verantwoording bevat: </text:p>
                </text:list-item>
                <text:list-item text:style-override="id1-3-2-2-6-4-7">
                  <text:number>a.</text:number>
                  <text:p text:style-name="al">een inhoudelijk verslag waaruit blijkt in hoeverre de gesubsidieerde activiteiten zijn verricht;</text:p>
                </text:list-item>
                <text:list-item text:style-override="id1-3-2-2-6-4-8">
                  <text:number>b.</text:number>
                  <text:p text:style-name="al">een overzicht van de gesubsidieerde activiteiten en de hieraan verbonden uitgaven en inkomsten (financieel verslag of jaarrekening);</text:p>
                </text:list-item>
                <text:list-item text:style-override="id1-3-2-2-6-4-9">
                  <text:number>c.</text:number>
                  <text:p text:style-name="al">een balans van het afgelopen subsidietijdvak met een toelichting daarop; en</text:p>
                </text:list-item>
                <text:list-item text:style-override="id1-3-2-2-6-4-10">
                  <text:number>d.</text:number>
                  <text:p text:style-name="al">een controleverklaring, opgesteld door een onafhankelijk accountant.</text:p>
                </text:list-item>
                <text:list-item text:style-override="id1-3-2-2-6-4-11">
                  <text:number>3.</text:number>
                  <text:p text:style-name="al">Bij subsidieregeling kunnen andere termijnen worden vastgesteld of andere gegevens worden verlangd.</text:p>
                </text:list-item>
              </text:list>
            </text:section>
            <text:section text:name="artikel_id1-3-2-2-6-5" text:style-name="artikel">
              <text:p text:style-name="artikel_kop_titel"><text:span text:style-name="artikel_kop_label">Artikel</text:span> <text:span text:style-name="artikel_kop_nr">16</text:span> Subsidievaststelling</text:p>
              <text:list text:style-name="id1-3-2-2-6-5-2">
                <text:list-item text:style-override="id1-3-2-2-6-5-2">
                  <text:number>1.</text:number>
                  <text:p text:style-name="al">Het college stelt de subsidie vast binnen 13 weken na de ontvangst van een aanvraag tot subsidievaststelling, tenzij bij subsidieregeling anders is bepaald.</text:p>
                </text:list-item>
                <text:list-item text:style-override="id1-3-2-2-6-5-3">
                  <text:number>2.</text:number>
                  <text:p text:style-name="al">Deze termijn kan eenmaal voor ten hoogste 13 weken worden verdaagd.</text:p>
                </text:list-item>
                <text:list-item text:style-override="id1-3-2-2-6-5-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6-5-5">
                  <text:number>4.</text:number>
                  <text:p text:style-name="al">Als een aanvraag tot subsidievaststelling niet voor het tijdstip, bedoeld in de artikelen 14, eerste lid en 15, eerste lid, aanhef en onder a, b of c, is ingediend, kan het college de subsidie-ontvanger schriftelijk een nieuwe termijn stellen. Wordt de aanvraag niet binnen deze termijn ingediend dan kunnen zij overgaan tot ambtshalve vaststelling.</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7</text:span> Berekening van uurtarieven, uniforme kostenbegrippen</text:p>
              <text:list text:style-name="id1-3-2-2-7-2-2">
                <text:list-item text:style-override="id1-3-2-2-7-2-2">
                  <text:number>1.</text:number>
                  <text:p text:style-name="al">Als bij de bepaling van de subsidiabele kosten gebruik wordt gemaakt van uurtarieven, worden deze door de subsidieaanvrager berekend met gebruikmaking van een bij de subsidieregeling of bij de verleningsbeschikking voorgeschreven berekeningswijze.</text:p>
                </text:list-item>
                <text:list-item text:style-override="id1-3-2-2-7-2-3">
                  <text:number>2.</text:number>
                  <text:p text:style-name="al">Bij het hanteren van kostenbegrippen bij de berekening van uurtarieven wordt uitgegaan van bij de subsidieregeling of bij de verleningsbeschikking voorgeschreven definities.</text:p>
                </text:list-item>
                <text:list-item text:style-override="id1-3-2-2-7-2-4">
                  <text:number>3.</text:number>
                  <text:p text:style-name="al">Bij subsidie waarop een Europees steunkader van toepassing is, komen alleen die tarieven en kostenbegrippen in aanmerking die voldoen aan de eisen van het toepasselijke steunkader.</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18</text:span> Hardheidsclausule</text:p>
              <text:list text:style-name="id1-3-2-2-8-2-2">
                <text:list-item text:style-override="id1-3-2-2-8-2-2">
                  <text:number>1.</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8-2-3">
                  <text:number>2.</text:number>
                  <text:p text:style-name="al">Toepassing van het vorige lid wordt gemotiveerd in het besluit en hiervan wordt periodiek verslag gedaan aan de raad.</text:p>
                </text:list-item>
              </text:list>
            </text:section>
            <text:section text:name="artikel_id1-3-2-2-8-3" text:style-name="artikel">
              <text:p text:style-name="artikel_kop_titel"><text:span text:style-name="artikel_kop_label">Artikel</text:span> <text:span text:style-name="artikel_kop_nr">19</text:span> Slotbepalingen</text:p>
              <text:list text:style-name="id1-3-2-2-8-3-2">
                <text:list-item text:style-override="id1-3-2-2-8-3-2-1">
                  <text:number>1.</text:number>
                  <text:p text:style-name="al">De Algemene Subsidieverordening gemeente Nuenen c.a. 2008 wordt ingetrokken.</text:p>
                </text:list-item>
                <text:list-item text:style-override="id1-3-2-2-8-3-2-2">
                  <text:number>2.</text:number>
                  <text:p text:style-name="al">Deze verordening treedt in werking met ingang van de dag volgend op haar bekendmaking.</text:p>
                </text:list-item>
                <text:list-item text:style-override="id1-3-2-2-8-3-2-3">
                  <text:number>3.</text:number>
                  <text:p text:style-name="al">Op aanvragen om subsidie die zijn ingediend voor de datum van inwerkingtreding van deze verordening zijn de bepalingen van de Algemene Subsidieverordening gemeente Nuenen c.a. 2008 van toepassing. </text:p>
                </text:list-item>
                <text:list-item text:style-override="id1-3-2-2-8-3-2-4">
                  <text:number>4.</text:number>
                  <text:p text:style-name="al">Deze verordening kan worden aangehaald als: Algemene Subsidieverordening gemeente Nuenen c.a. 2016.</text:p>
                  <text:p text:style-name="al"/>
                </text:list-item>
              </text:list>
              <text:p text:style-name="al">Aldus vastgesteld in zijn openbare vergadering van 12 mei 2016.</text:p>
              <text:p text:style-name="al">DE RAAD VOORNOEMD,</text:p>
              <text:section text:name="table_id1-3-2-2-8-3-5" text:style-name="table">
                <text:p text:style-name="table_top"/>
                <table:table table:style-name="tgroup">
                  <table:table-column table:style-name="id1-3-2-2-8-3-5-1-1"/>
                  <table:table-column table:style-name="id1-3-2-2-8-3-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 Msc</text:p>
                    </table:table-cell>
                    <table:table-cell table:style-name="entry" table:number-rows-spanned="1" table:number-columns-spanned="1">
                      <text:p text:style-name="table_al">M.J. Houben MBA</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Toelichting algemeen</text:p>
            <text:p text:style-name="al">Deze subsidieverordening is gebaseerd op een modelverordening van de VNG. De Awb kent in titel 4.2 een uitgebreide regeling voor subsidieverstrekking door bestuursorganen. Deze regeling in de Awb biedt gemeenten veel vrijheid bij de invulling van hun lokale subsidiebeleid. Deze subsidieverordening geeft hieraan nadere invulling. Om de gemeenten te ondersteunen bij het vormgeven van hun regelgeving heeft de VNG, in het kader van het project ‘Minder regels’, de afgelopen jaren gewerkt aan de deregulering en vereenvoudiging van al haar modelverordeningen. Bij de ontwikkeling van deze nieuwe modelverordening is nadrukkelijk gekeken naar dereguleringsmogelijkheden binnen het subsidieproces. Een belangrijk aspect in het subsidietraject is gelegen in vereenvoudiging van de regels voor de verantwoording van de subsidie. Ter vermindering van de administratieve en bestuurlijke lasten op dit punt is rijksbreed een kader ontwikkeld door het ministerie van Financiën. Bij het opstellen van de modelverordening is ook naar dit kader gekeken voor aanknopingspunten en zijn deze zoveel mogelijk toegespitst op de gemeentelijke praktijk. De modelverordening van de VNG is een voorbeeld of leidraad van hoe je als gemeente een verordening zou kunnen indelen, dit is echter geen verplichting. Gekozen is voor de leesbaarheid en vereenvoudiging van de regels.</text:p>
            <text:p text:style-name="al"/>
          </text:section>
          <text:section text:name="divisie_id1-3-2-3-3" text:style-name="divisie">
            <text:p text:style-name="kop_level1">Grondslag verordening</text:p>
            <text:p text:style-name="al">In de Awb staat dat de subsidieverstrekking moet zijn gebaseerd op een wettelijk voorschrift. Voor gemeenten betekent dit, dat de subsidieverstrekking moet zijn gebaseerd op een verordening van de raad (artikel 4:23, lid 1 Awb). Deze verordening moet de essentiële elementen van het proces van subsidieverstrekking bevatten, zoals een omschrijving of aanduiding van de te subsidiëren activiteiten, de bevoegdheid voor het vaststellen van een subsidieplafond. Volgens de Memorie van Toelichting bij de Awb (MvT) moet een wettelijk voorschrift, in dit geval een gemeentelijke verordening, aan de twee volgende eisen voldoen om de beoogde doelmatigheid en rechtszekerheid te bereiken. Het moet een omschrijving bevatten van de activiteiten, waarvoor subsidie kan worden verleend en het moet een grondslag bevatten voor de verplichtingen, die het bestuursorgaan aan de subsidieverlening kan verbinden (voor zover die grondslag niet reeds in de Awb is neergelegd; zie artikel 4:37 Awb).</text:p>
            <text:p text:style-name="al"/>
            <text:p text:style-name="al">Subsidieverstrekking op basis van alleen beleidsregels is niet mogelijk vanwege het ontbreken van een wettelijke grondslag. De Raad dient naast de Algemene subsidieverordening tenminste de activiteiten globaal te omschrijven die voor subsidie in aanmerking kunnen komen. Vervolgens kan het college nadere regels stellen hoe zij het beleidsplan in de praktijk toepassen.</text:p>
          </text:section>
          <text:section text:name="divisie_id1-3-2-3-4" text:style-name="divisie">
            <text:p text:style-name="kop_level1"/>
          </text:section>
          <text:section text:name="divisie_id1-3-2-3-5" text:style-name="divisie">
            <text:p text:style-name="kop_level1">Artikelsgewijze toelichting</text:p>
          </text:section>
          <text:section text:name="divisie_id1-3-2-3-6" text:style-name="divisie">
            <text:p text:style-name="kop_level1">Artikel 1 Begripsomschrijvingen</text:p>
            <text:p text:style-name="al">In dit artikel is een aantal definities opgenomen. Deze definities gelden niet alleen voor deze verordening, maar ook voor de hierop te baseren regelingen. Deze definities zullen dus niet ook nog in de verschillende subsidieregelingen opgenomen hoeven te worden. Ook kan hier niet van worden afgeweken. </text:p>
            <text:p text:style-name="al"/>
            <text:p text:style-name="al">Onder het begrip ‘Europees steunkader’ vallen in ieder geval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section>
          <text:section text:name="divisie_id1-3-2-3-7" text:style-name="divisie">
            <text:p text:style-name="kop_level1">Artikel 2 Reikwijdte</text:p>
            <text:p text:style-name="al">Met het eerste lid krijgt het college de bevoegdheid toegewezen om te besluiten over het verstrekken van subsidies waarop de Algemene subsidieverordening (hierna: ASV) van toepassing is. 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al"/>
            <text:p text:style-name="al">In het derde lid is een bepaling opgenomen. Deze bepaling is opgenomen om duidelijk te maken dat de gemeenteraad aan het college van burgemeester en wethouders de bevoegdheid overdraagt om ook op de aangegeven subsidieaanvragen een besluit te nemen (aanvragen voor subsidies waarvoor overeenkomstig artikel 4:23, derde lid, van de Awb geen wettelijke grondslag nodig is, zoals bijvoorbeeld incidentele subsidies).</text:p>
            <text:p text:style-name="al"/>
            <text:p text:style-name="al">In het vierde lid is 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In het vijfde lid van deze wordt duidelijk dat geen subsidie wordt verleend aan natuurlijke personen.</text:p>
            <text:p text:style-name="al"/>
          </text:section>
          <text:section text:name="divisie_id1-3-2-3-8" text:style-name="divisie">
            <text:p text:style-name="kop_level1">Artikel 3 Subsidieregelingen</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Lid 5 verplicht het college om een aanvraagformulier vast te stellen. Een aanvraagformulier helpt de subsidieaanvrager om een subsidieaanvraag compleet in te dienen. Het formulier moet dan ook worden gezien als een hulpmiddel. Gezien de eisen die aan een subsidieaanvraag worden gesteld (zie artikel 6) is een hulpmiddel in de vorm van een formulier gewenst. Ook bij het gebruik van een aanvraagformulier is het mogelijk te regelen dat de subsidieaanvraag langs digitale weg wordt ingediend.</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Voor zover het college geen gebruik maakt van deze bevoegdheid is het slechts in beperkte mate mogelijk om subsidies te verlenen. De hoofdregel van de Awb is namelijk dat subsidieverstrekking gebaseerd moet zijn op een wettelijk voorschrift, zoals een subsidieregeling, waarin de te subsidiëren activiteiten staan vermeld. </text:p>
            <text:p text:style-name="al"/>
            <text:p text:style-name="al">Op grond van artikel 4:23, derde lid, van de Awb, bestaan hierop maar vier uitzonderingen:</text:p>
            <text:list text:style-name="id1-3-2-3-8-9">
              <text:list-item text:style-override="id1-3-2-3-8-9-1">
                <text:number>a.</text:number>
                <text:p text:style-name="al">de spoedeisende subsidieverstrekking (tijdelijk, vooruitlopend op de vaststelling van een wettelijk voorschrift);</text:p>
              </text:list-item>
              <text:list-item text:style-override="id1-3-2-3-8-9-2">
                <text:number>a.</text:number>
                <text:p text:style-name="al">de subsidieverstrekking op grond van een begrotingspost (de begroting dient de subsidie-ontvanger en het bedrag dat ten hoogste kan worden vastgesteld te vermelden);</text:p>
              </text:list-item>
              <text:list-item text:style-override="id1-3-2-3-8-9-3">
                <text:number>b.</text:number>
                <text:p text:style-name="al">de incidentele subsidieverstrekking (voor uitzonderlijke gevallen, als er in beginsel slechts eenmalig subsidie zal worden toegekend);</text:p>
              </text:list-item>
              <text:list-item text:style-override="id1-3-2-3-8-9-4">
                <text:number>c.</text:number>
                <text:p text:style-name="al">de Europese subsidies (is voor gemeenten nauwelijks van belang).</text:p>
              </text:list-item>
            </text:list>
            <text:p text:style-name="al">Het college heeft op grond van artikel 2, lid 3, van de verordening, de bevoegdheid om ook in die gevallen te besluiten over subsidieverlening.</text:p>
            <text:p text:style-name="al"/>
          </text:section>
          <text:section text:name="divisie_id1-3-2-3-9" text:style-name="divisie">
            <text:p text:style-name="kop_level1">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text:p>
            <text:p text:style-name="al"/>
          </text:section>
          <text:section text:name="divisie_id1-3-2-3-10" text:style-name="divisie">
            <text:p text:style-name="kop_level1">Artikel 5 Subsidieplafond en begrotingsvoorbehoud</text:p>
            <text:p text:style-name="al">De raad stelt de subsidieplafonds vast (lid 1). Vervolgens bepaalt het college bij subsidieregeling de wijze van verdelen (tweede lid in combinatie met artikel 4:26, tweede lid, van de Awb). Het derde legt vast dat het college bevoegd is om te besluiten op incidentele subsidies (een verbijzondering van de delegatiebepaling in artikel 2, lid 3). Het vierde lid maakt duidelijk dat het college in algemene zin door de raad belast is met de uitvoering van de verordening. Bij de bekendmaking van de subsidieplafonds door de raad wordt er, indien van toepassing, gewezen om de mogelijkheid het subsidieplafond te verlagen (vijfde en zesde lid).</text:p>
            <text:p text:style-name="al"/>
          </text:section>
          <text:section text:name="divisie_id1-3-2-3-11" text:style-name="divisie">
            <text:p text:style-name="kop_level1">Artikel 6 Bij aanvraag in te dienen gegevens</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text:p>
            <text:p text:style-name="al"/>
            <text:p text:style-name="al">Bij subsidieregeling kan het college besluiten hiervan af te wijken (vierde lid).</text:p>
            <text:p text:style-name="al"/>
          </text:section>
          <text:section text:name="divisie_id1-3-2-3-12" text:style-name="divisie">
            <text:p text:style-name="kop_level1">Artikel 7 Aanvraagtermijn</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section>
          <text:section text:name="divisie_id1-3-2-3-13" text:style-name="divisie">
            <text:p text:style-name="kop_level1">Artikel 8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p text:style-name="al"/>
          </text:section>
          <text:section text:name="divisie_id1-3-2-3-14" text:style-name="divisie">
            <text:p text:style-name="kop_level1">Artikel 9 Weigerings-, intrekkings- en terugvorderingsgronden</text:p>
            <text:p text:style-name="al">In het eerste lid worden de algemeen geldende weigeringsgronden van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Om toe te kunnen zien op de doelmatige besteding van subsidiegeld regelt het eerste lid, onder c, dat het college de subsidie weigert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In het tweede lid, aanhef en onder a, is bepaald dat wanneer de aanvrager bij de indiening van de aanvraag aantoont dat de verleende subsidie niet aan dergelijke bezoldigingen zal worden besteed, de weigeringsgrond van het eerste lid, aanhef en onder c, niet van toepassing is en de aanvraag dus niet (op die grond) geweigerd hoeft te worden. Er is dan immers geen reden meer om de aanvraag met het oog op de doelmatige besteding van subsidiegeld af te wijzen. De aanvrager zal een beroep hierop zelf cijfermatig met stukken dienen te onderbouwen, bijvoorbeeld met facturen, urenstaten en andere gegevens betreffende de kosten van de gesubsidieerde activiteit. In welke gevallen de aanvrager erin is geslaagd aannemelijk te maken dat de subsidie niet zal worden besteed aan bezoldigingen die boven het bezoldigingsmaximum van de WNT uitkomen, staat ter beoordeling van het college.</text:p>
            <text:p text:style-name="al"/>
            <text:p text:style-name="al">Het tweede lid, aanhef en onder b, biedt de mogelijkheid om de dwingende weigeringsgrond niet toe te passen in het geval sprake is van [een aanvraag voor verlening van een subsidie voor een eenmalige activiteit,] een aanvraag voor een subsidie die lager is dan € 125.000 of een subsidie die minder dan 10 %van de totale omzet van de aanvrager bedraagt. Hierbij is de gedachte dat de weigeringsgrond niet hoeft te worden toegepast en getoetst in gevallen waarin de subsidie redelijkerwijs niet kan worden besteed aan hoge bezoldigingen.</text:p>
            <text:p text:style-name="al"/>
            <text:p text:style-name="al">In het derde lid is een absolute weigeringsgrond opgenomen voor die gevallen dat overgaan tot subsidieverstrekking voor zover dat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moet sprake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vierde lid zijn nog enkele facultatieve weigeringsgronden opgenomen. Het college kan in deze gevallen weigeren, maar is daartoe niet verplicht.</text:p>
            <text:p text:style-name="al"/>
            <text:p text:style-name="al">Onderdelen a, k en l spreken voor zichzelf. Onderdeel b geeft de mogelijkheid de subsidie te weigeren als de aanvrager over voldoende eigen middelen beschikt. Daaraan appelleren ook de onderdelen c (sluitende begroting), d (financiële positie)en e (onbenutte mogelijkheden verbetering financiële mogelijkheden). Onderdeel f gaat over de relatie van de subsidie en het eigen vermogen. Onderdeel g gaat over de relatie russen de subsidie en het aantal verwachte deelnemers aan de activiteit die wordt gesubsidieerd. Onderdeel h biedt de mogelijkheid voor het college subsidie te weigeren als die lager zou zijn dan € 500. Onderdeel i gaat over de accommodatiekosten. Er wordt uitgegaan van een redelijke maatschappelijke prijs. Indien een subsidieaanvrager méér betaalt dan deze redelijke maatschappelijke prijs kan het college van burgemeester en wethouders bij de hoogte van de subsidies rekening houden met niet de werkelijke accommodatiekosten maar met de redelijke maatschappelijke prijs. Onderdeel j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 Onder m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 Onderdeel n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zesde lid geeft het college de bevoegdheid om hier uitvoering aan te geven.</text:p>
            <text:p text:style-name="al"/>
          </text:section>
          <text:section text:name="divisie_id1-3-2-3-15" text:style-name="divisie">
            <text:p text:style-name="kop_level1">Artikel 10 Verantwoording</text:p>
            <text:p text:style-name="al">Dit artikel behoeft geen toelichting.</text:p>
            <text:p text:style-name="al"/>
          </text:section>
          <text:section text:name="divisie_id1-3-2-3-16" text:style-name="divisie">
            <text:p text:style-name="kop_level1">Artikel 11 Algemene verplichtingen van subsidie-ontvanger</text:p>
            <text:p text:style-name="al">Dit artikel bevat een meldingsplicht (eerste lid) en informatieplicht (tweede lid) die voor alle subsidieontvangers geldt.</text:p>
            <text:p text:style-name="al"/>
          </text:section>
          <text:section text:name="divisie_id1-3-2-3-17" text:style-name="divisie">
            <text:p text:style-name="kop_level1">Artikel 12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3-17-11">
              <text:list-item text:style-override="id1-3-2-3-17-11-1">
                <text:number>a.</text:number>
                <text:p text:style-name="al">als de subsidie-ontvanger voor de gesubsidieerde activiteiten gebruikte of bestemde goederen vervreemdt of bezwaart of de bestemming daarvan wijzigt;</text:p>
              </text:list-item>
              <text:list-item text:style-override="id1-3-2-3-17-11-2">
                <text:number>b.</text:number>
                <text:p text:style-name="al">als de subsidie-ontvanger een schadevergoeding ontvangt voor verlies of beschadiging van voor de gesubsidieerde activiteiten gebruikte of bestemde goederen;</text:p>
              </text:list-item>
              <text:list-item text:style-override="id1-3-2-3-17-11-3">
                <text:number>c.</text:number>
                <text:p text:style-name="al">als de gesubsidieerde activiteiten geheel of gedeeltelijk worden beëindigd;</text:p>
              </text:list-item>
              <text:list-item text:style-override="id1-3-2-3-17-11-4">
                <text:number>d.</text:number>
                <text:p text:style-name="al">als de subsidieverlening of de subsidievaststelling wordt ingetrokken of de subsidie wordt beëindigd, of</text:p>
              </text:list-item>
              <text:list-item text:style-override="id1-3-2-3-17-11-5">
                <text:number>e.</text:number>
                <text:p text:style-name="al">de rechtspersoon die de subsidie ontving wordt ontbonden.</text:p>
              </text:list-item>
            </text:list>
            <text:p text:style-name="al">Deze vergoedingsplicht echter geldt alleen als hierin is voorzien in de verordening, subsidieregeling of de beschikking. Daarbij moet zijn bepaald hoe de hoogte van de vergoeding wordt berekend (dit hoeft geen volledige compensatie te betreffen). Met het vierde lid krijgt het college de bevoegdheid om hier uitvoering en invulling aan te geven.</text:p>
            <text:p text:style-name="al"/>
          </text:section>
          <text:section text:name="divisie_id1-3-2-3-18" text:style-name="divisie">
            <text:p text:style-name="kop_level1">Artikel 12a Egalisatiereserve</text:p>
            <text:p text:style-name="al">Het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tweede lid). De reserve wordt dus gevormd uit exploitatieoverschotten om eventuele toekomstige tekorten op te vangen.</text:p>
            <text:p text:style-name="al"/>
            <text:p text:style-name="al">Naast een door het college opgelegde verplichting kan op grond van het zesde lid elke subsidie-ontvanger het college verzoeken een egalisatiereserve te mogen vormen. Vooral voor evenementen, waarbij het al dan niet doorgaan van het evenement sterk afhankelijk is van de weersomstandigheden, kan dit van belang zijn.</text:p>
            <text:p text:style-name="al"/>
          </text:section>
          <text:section text:name="divisie_id1-3-2-3-19" text:style-name="divisie">
            <text:p text:style-name="kop_level1">Artikel 13 Eindverantwoording subsidies tot en met € 5.000</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section>
          <text:section text:name="divisie_id1-3-2-3-20" text:style-name="divisie">
            <text:p text:style-name="kop_level1">Artikel 14 Eindverantwoording subsidies meer dan € 5.000 tot met € 50.000</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section>
          <text:section text:name="divisie_id1-3-2-3-21" text:style-name="divisie">
            <text:p text:style-name="kop_level1">Artikel 15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text:p>
            <text:p text:style-name="al"/>
            <text:p text:style-name="al">Het derde lid biedt de basis om in een subsidieregeling te bepalen dat er ook andere, waaronder minder, gegevens gevraagd worden.</text:p>
            <text:p text:style-name="al"/>
          </text:section>
          <text:section text:name="divisie_id1-3-2-3-22" text:style-name="divisie">
            <text:p text:style-name="kop_level1">Artikel 16 Subsidievaststelling</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section>
          <text:section text:name="divisie_id1-3-2-3-23" text:style-name="divisie">
            <text:p text:style-name="kop_level1">Artikel 17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section>
          <text:section text:name="divisie_id1-3-2-3-24" text:style-name="divisie">
            <text:p text:style-name="kop_level1">Artikel 18 Hardheidsclausule</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section>
          <text:section text:name="divisie_id1-3-2-3-25" text:style-name="divisie">
            <text:p text:style-name="kop_level1">Artikel 20 Slotbepalingen</text:p>
            <text:p text:style-name="al">In lid 3 van dit artikel is geregeld dat de op het moment van vaststelling en bekendmaking van de Algemene Subsidieverordening gemeente Nuenen c.a. 2016 lopende subsidieaanvragen voor het jaar 2017 nog worden getoetst aan de Algemene Subsidieverordening gemeente Nuenen c.a. 2008. Wij zullen bevorderen dat subsidieaanvragen voor 2017 zoveel mogelijk worden ingediend ná de inwerkingtreding van de nieuwe Algemene Subsidieverordening.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6477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7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7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Nuenen c.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79</meta:user-defined>
    <meta:user-defined meta:name="OVERHEIDop.GmbID/DC.identifier">gmb-2016-64779</meta:user-defined>
    <meta:user-defined meta:name="OVERHEID.TaxonomieBeleidsagenda/OVERHEID.category">Sociale zekerheid | Organisatie en beleid</meta:user-defined>
    <meta:user-defined meta:name="DC.source">art. 147 Gemw;1.0:c:BWBR0005416&amp;artikel=147&amp;g=2016-02-01</meta:user-defined>
    <meta:user-defined meta:name="DC.source">art. 4:23 Awb;1.0:c:BWBR0005537&amp;artikel=4%3A23&amp;g=2016-04-01</meta:user-defined>
    <meta:user-defined meta:name="OVERHEIDop.referentienummer">Corsanummer 2016.07359</meta:user-defined>
    <meta:user-defined meta:name="DCTERMS.alternative">Algemene Subsidieverordening</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Gemeente/DC.spatial">Nuenen, Gerwen en Nederwetten</meta:user-defined>
    <meta:user-defined meta:name="OVERHEIDop.versieInformatie"/>
  </office:meta>
</office:document-meta>
</file>