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oordewierweg 4A, het wijzigen van het gebruik van het pand t.b.v. kamerverhuur, 11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oordewierweg 4A, het wijzigen van het gebruik van het pand t.b.v. kamerverhuur, 11-05-2016. Rechtsmiddel: Bezwaar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77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7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7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Noordewierweg 4A, het wijzigen van het gebruik van het pand t.b.v. kamerverhuur, 11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777</meta:user-defined>
    <meta:user-defined meta:name="OVERHEIDop.GmbID/DC.identifier">gmb-2016-64777</meta:user-defined>
    <meta:user-defined meta:name="OVERHEID.TaxonomieBeleidsagenda/OVERHEID.category">Huisvesting | Organisatie en beleid</meta:user-defined>
    <meta:user-defined meta:name="OVERHEIDop.referentienummer">51912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DK 4a</meta:user-defined>
    <meta:user-defined meta:name="OVERHEIDop.woonplaats">Amersfoort</meta:user-defined>
    <meta:user-defined meta:name="OVERHEIDop.straatnaam">Noordewi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75 463400</meta:user-defined>
    <meta:user-defined meta:name="OVERHEIDop.versieInformatie"/>
  </office:meta>
</office:document-meta>
</file>