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iratenweg 82, 2132 TT, plaatsen van balkonbeglazing, 19-05-2016, 2016-00124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77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7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7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iratenweg 82, 2132 TT, plaatsen van balkonbeglazing, 19-05-2016, 2016-0012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76</meta:user-defined>
    <meta:user-defined meta:name="OVERHEIDop.GmbID/DC.identifier">gmb-2016-64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T 44</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29 479238</meta:user-defined>
    <meta:user-defined meta:name="OVERHEIDop.versieInformatie"/>
  </office:meta>
</office:document-meta>
</file>