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wijziging CAR/UWO i.v.m. aanpassing verplaatsingskostenregeling verhuisplichtig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2 maart 2016 heeft het College van B&amp;W van de gemeente Renswoude besloten de wijzigingen in de CAR/UWO inzake aanpassing van de verplaatsingskostenregeling voor verhuisplichtige ambtenaren met terugwerkende kracht vanaf 1 januari 2016 lokaal vast te stellen voor de gemeente Renswoude. </text:p>
            <text:p text:style-name="common-al">Aanleiding: LOGA-circulaire d.d. 29 januari 2016, kenmerk ECWGO/U201600078, lbr: 16/003, CvA/LOGA 16/02.</text:p>
            <text:p text:style-name="common-al">Meer informatie is te lezen in de bijlage bij dit document. </text:p>
            <text:p text:style-name="common-al">
            <text:span text:style-name="nadrukvet">Inzage: </text:span>
          </text:p>
            <text:p text:style-name="common-al">Dit besluit wordt met deze elektronische publicatie bekendgemaakt en tevens 6 weken ter inzage bij de Publieksbalie van het gemeentehuis gelegd.</text:p>
            <text:p text:style-name="common-al">
            <text:span text:style-name="nadrukvet">Bezwaar: </text:span>
          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nswoude.</text:p>
            </table:table-cell>
            <table:table-cell office:value-type="string" table:style-name="header.C">
              <text:p text:style-name="headerright"><text:span text:style-name="nr">Nr. 6477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enswoude - wijziging CAR/UWO i.v.m. aanpassing verplaatsingskostenregeling verhuisplichtige ambten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772</meta:user-defined>
    <meta:user-defined meta:name="OVERHEIDop.GmbID/DC.identifier">gmb-2016-64772</meta:user-defined>
    <meta:user-defined meta:name="OVERHEID.TaxonomieBeleidsagenda/OVERHEID.category">Bestuur | Organisatie en beleid</meta:user-defined>
    <meta:user-defined meta:name="DC.source">art. 160 Gemw;1.0:c:BWBR0005416&amp;artikel=160&amp;g=2016-02-01</meta:user-defined>
    <meta:user-defined meta:name="OVERHEID.Organisatietype/OVERHEID.organisationType">gemeente</meta:user-defined>
    <meta:user-defined meta:name="OVERHEID.Gemeente/DC.creator">Renswoude</meta:user-defined>
    <dc:language>nl</dc:language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gvop.Informatietype/DC.type">Overige besluiten van algemene strekking</meta:user-defined>
    <meta:user-defined meta:name="OVERHEID.Gemeente/DC.spatial">Renswoude</meta:user-defined>
    <meta:user-defined meta:name="OVERHEIDop.versieInformatie"/>
  </office:meta>
</office:document-meta>
</file>