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ekampbrug/Menistenstraat perceel 6611 sectie B, plaatsen va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anekampbrug/Menistenstraat perceel 6611 sectie B</text:span>
            <text:span text:style-name="nadrukvet"/>
            <text:span text:style-name="nadrukvet"> – </text:span>18 mei 2016 voor het plaatsen van een damwand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4770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70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70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nekampbrug/Menistenstraat perceel 6611 sectie B, plaatsen van damw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770</meta:user-defined>
    <meta:user-defined meta:name="OVERHEIDop.GmbID/DC.identifier">gmb-2016-64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3TL 200w 1</meta:user-defined>
    <meta:user-defined meta:name="OVERHEIDop.woonplaats">Zwolle</meta:user-defined>
    <meta:user-defined meta:name="OVERHEIDop.straatnaam">Hanekamp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778 502911</meta:user-defined>
    <meta:user-defined meta:name="OVERHEIDop.versieInformatie"/>
  </office:meta>
</office:document-meta>
</file>